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A10000021AA7538342.png" manifest:media-type="image/png"/>
  <manifest:file-entry manifest:full-path="Pictures/102F5FD40000EED900008A6407CDBA59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1.007cm" svg:x="2.171cm" svg:y="2.288cm">
          <draw:image xlink:href="Pictures/102F5FD40000EED900008A6407CDBA59.svg" xlink:type="simple" xlink:show="embed" xlink:actuate="onLoad" draw:mime-type="image/svg+xml">
            <text:p/>
          </draw:image>
          <draw:image xlink:href="Pictures/10000001000003A10000021AA7538342.png" xlink:type="simple" xlink:show="embed" xlink:actuate="onLoad" draw:mime-type="image/png"/>
          <svg:title>2023-12-flyer-20e-conseil</svg:titl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3:18:38.188518597</meta:creation-date>
    <dc:date>2024-04-25T13:20:05.646004499</dc:date>
    <meta:editing-duration>PT1M27S</meta:editing-duration>
    <meta:editing-cycles>1</meta:editing-cycles>
    <meta:document-statistic meta:object-count="1"/>
    <meta:generator>LibreOffice/7.6.5.2$Linux_X86_64 LibreOffice_project/60$Build-2</meta:generator>
  </office:meta>
</office:document-meta>
</file>