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9070000053B39EC969A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729cm" svg:height="11.43cm" svg:x="0.682cm" svg:y="1cm">
          <draw:image xlink:href="Pictures/10000001000009070000053B39EC969A.png" xlink:type="simple" xlink:show="embed" xlink:actuate="onLoad" draw:mime-type="image/png">
            <text:p/>
          </draw:image>
        </draw:frame>
        <draw:frame draw:style-name="gr1" draw:text-style-name="P1" draw:layer="layout" svg:width="19.729cm" svg:height="11.43cm" svg:x="0.638cm" svg:y="17.27cm">
          <draw:image xlink:href="Pictures/10000001000009070000053B39EC969A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6T20:46:46.399296361</meta:creation-date>
    <meta:print-date>2024-04-26T20:49:14.897313073</meta:print-date>
    <meta:printed-by>PDF files</meta:printed-by>
    <dc:date>2024-04-27T09:19:56.085744436</dc:date>
    <meta:editing-duration>PT12H30M41S</meta:editing-duration>
    <meta:editing-cycles>1</meta:editing-cycles>
    <meta:document-statistic meta:object-count="2"/>
    <meta:generator>LibreOffice/7.6.5.2$Linux_X86_64 LibreOffice_project/60$Build-2</meta:generator>
  </office:meta>
</office:document-meta>
</file>