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[0pt][0pt] </text:p>
      <text:p text:style-name="Text_20_body">Les Grands Voisins<text:line-break/>Budget du Projet "Le Numérique Citoyen"</text:p>
      <text:p text:style-name="Text_20_body">| l | r | r |</text:p>
      <text:p text:style-name="Text_20_body"><text:line-break/>&amp; &amp;<text:line-break/>Contribution à hauteur de 50 jours de Chris Mann &amp; 20.000 € &amp;<text:line-break/>Contribution de la Mairie de Paris &amp; 10.000 € &amp;<text:line-break/>Location ou auto-hébergement de serveur &amp; &amp; -2.500 €<text:line-break/>Communication &amp; &amp; -1.000 €<text:line-break/>Rémunération de stagiaire 6 mois &amp; &amp; -5.000 €<text:line-break/>Contribution au local et matériel &amp; &amp; -1.500 €<text:line-break/>50 Jours d’ingénieurie informatique par Chris Mann &amp; &amp; -20.000 €<text:line-break/>Totaux &amp; &amp;<text:line-break/></text:p>
      <text:p text:style-name="Text_20_body">| l | r | r |</text:p>
      <text:p text:style-name="Text_20_body"><text:line-break/>&amp; &amp;<text:line-break/>Contribution à hauteur de 50 jours de Chris Mann &amp; 20.000 € &amp;<text:line-break/>Contribution par mécénat tiers &amp; 12.000 € &amp;<text:line-break/>Auto-financement &amp; 4.000 € &amp;<text:line-break/>Contributions pour services utilisés &amp; 4.000 € &amp;<text:line-break/>Contribution de la Mairie de Paris &amp; 20.000 € &amp;<text:line-break/>Location ou auto-hébergement de serveurs &amp; &amp; -3.500 €<text:line-break/>Communication &amp; &amp; -1.500 €<text:line-break/>Rémunérations de personnel &amp; &amp; -10.000 €<text:line-break/>Contribution au local et matériel &amp; &amp; -4.500 €<text:line-break/>50 Jours d’ingénieurie informatique par Chris Mann &amp; &amp; -20.000 €<text:line-break/>Jours de mécenat en informatique &amp; &amp; -12.000 €<text:line-break/>Totaux &amp; &amp;<text:line-break/></text:p>
      <text:p text:style-name="Text_20_body">| l | r | r |</text:p>
      <text:p text:style-name="Text_20_body"><text:line-break/>&amp; &amp;<text:line-break/>Contribution à hauteur de 60 jours de Chris Mann &amp; 24.000 € &amp;<text:line-break/>Contribution par mécénat tiers &amp; 16.000 € &amp;<text:line-break/>Auto-financement &amp; 6.000 € &amp;<text:line-break/>Contributions pour services utilisés &amp; 8.000 € &amp;<text:line-break/>Contribution de la Mairie de Paris &amp; 33.000 € &amp;<text:line-break/>Location ou auto-hébergement de serveurs &amp; &amp; -5.000 €<text:line-break/>Communication &amp; &amp; -2.500 €<text:line-break/>Rémunérations de personnel &amp; &amp; -20.000 €<text:line-break/>Contribution au local et matériel &amp; &amp; -5.500 €<text:line-break/>60 Jours d’ingénieurie informatique par Chris Mann &amp; &amp; -24.000 €<text:line-break/>Jours de mécenat en informatique &amp; &amp; -16.000 €<text:line-break/>Totaux &amp; &amp;<text:line-break/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1</meta:generator>
    <dc:title/>
    <dc:description/>
    <dc:subject/>
    <meta:keyword/>
    <meta:initial-creator/>
    <dc:creator/>
    <meta:creation-date>2025-09-04T09:03:33Z</meta:creation-date>
    <dc:date>2025-09-04T09:03:33Z</dc:date>
  </office:meta>
</office:document-meta>
</file>