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4000000967021AE2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Fengardo" svg:font-family="Fengardo" style:font-adornments="Regular" style:font-pitch="variable"/>
    <style:font-face style:name="Grotesk" svg:font-family="Grotesk" style:font-adornments="Bold Italic" style:font-pitch="variable"/>
    <style:font-face style:name="Grotesk 02 Mince" svg:font-family="'Grotesk 02 Mince'" style:font-adornments="Bold" style:font-pitch="variable"/>
    <style:font-face style:name="Grotesk 03" svg:font-family="'Grotesk 03'" style:font-adornments="Bold" style:font-pitch="variable"/>
    <style:font-face style:name="Happy Times at the IKOB New Game Plus Edition" svg:font-family="'Happy Times at the IKOB New Game Plus Edition'" style:font-adornments="Regular"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fr" fo:country="FR"/>
    </style:style>
    <style:style style:name="P2" style:family="paragraph" style:parent-style-name="List" style:list-style-name="L1"/>
    <style:style style:name="P3" style:family="paragraph" style:parent-style-name="First_20_paragraph">
      <style:text-properties fo:language="fr" fo:country="FR"/>
    </style:style>
    <style:style style:name="P4" style:family="paragraph" style:parent-style-name="List" style:list-style-name="L2"/>
    <style:style style:name="P5" style:family="paragraph" style:parent-style-name="Heading_20_1">
      <style:text-properties fo:language="fr" fo:country="FR"/>
    </style:style>
    <style:style style:name="P6" style:family="paragraph" style:parent-style-name="Heading_20_2">
      <style:text-properties fo:language="fr" fo:country="F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officeooo:rsid="00179ce4"/>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25e Conseil des Voisins <text:line-break/>&amp; CR AG 2025</text:span></text:p>
      <text:p text:style-name="P1">Le 19 juillet 2025 de 15h à 16h15 à 32 rue Saint Yves 75014 Paris <text:span text:style-name="T2">et par visio</text:span></text:p>
      <text:p text:style-name="P1">se sont réunis :</text:p>
      <text:list text:style-name="L1">
        <text:list-item>
          <text:p text:style-name="P2">Barbara Quinot</text:p>
        </text:list-item>
        <text:list-item>
          <text:p text:style-name="P2">Blandine Sererero</text:p>
        </text:list-item>
        <text:list-item>
          <text:p text:style-name="P2">Bongo Aichatou Chancelle</text:p>
        </text:list-item>
        <text:list-item>
          <text:p text:style-name="P2">Caroline Lhomme, Vice-Présidente</text:p>
        </text:list-item>
        <text:list-item>
          <text:p text:style-name="P2">Chris Mann, Président</text:p>
        </text:list-item>
        <text:list-item>
          <text:p text:style-name="P2">George Lopez</text:p>
        </text:list-item>
        <text:list-item>
          <text:p text:style-name="P2">Mohammad Arezki Sefrani</text:p>
        </text:list-item>
        <text:list-item>
          <text:p text:style-name="P2">Mohammad Sidi Ethymane (nom d’artiste Meël Aïnine Néma Chérif)</text:p>
        </text:list-item>
        <text:list-item>
          <text:p text:style-name="P2">Moyombaye Karine</text:p>
        </text:list-item>
        <text:list-item>
          <text:p text:style-name="P2">Rodrick (avant le début de la réunion)</text:p>
        </text:list-item>
        <text:list-item>
          <text:p text:style-name="P2">Shalom Remadji</text:p>
        </text:list-item>
        <text:list-item>
          <text:p text:style-name="P2">Stéphane Mbateu</text:p>
        </text:list-item>
        <text:list-item>
          <text:p text:style-name="P2">Thérèse</text:p>
        </text:list-item>
        <text:list-item>
          <text:p text:style-name="P2">Vérionique Bérard</text:p>
        </text:list-item>
      </text:list>
      <text:p text:style-name="P3">pour traiter ce présent <text:span text:style-name="T3">ordre du jour</text:span></text:p>
      <text:list text:style-name="L2">
        <text:list-item>
          <text:p text:style-name="P4">le projet de l’association,</text:p>
        </text:list-item>
        <text:list-item>
          <text:p text:style-name="P4">l’approbation des Comptes,</text:p>
        </text:list-item>
        <text:list-item>
          <text:p text:style-name="P4">l’approbation du Rapport Moral, et</text:p>
        </text:list-item>
        <text:list-item>
          <text:p text:style-name="P4">les nouveaux membres au Bureau.</text:p>
        </text:list-item>
      </text:list>
      <text:h text:style-name="P5" text:outline-level="1"><text:bookmark-start text:name="projet-de-lassociation"/>Projet de l’Association<text:bookmark-end text:name="projet-de-lassociation"/></text:h>
      <text:p text:style-name="P3">La lecture de la déclaration de mission des Grands Voisins a été assurée par Maël.</text:p>
      <text:p text:style-name="P1">L’objet principal des Grands Voisins – créer des voisinages au-délà des espaces physiques – et les trois domaines de prédilection – ont été présentés par Chris à l’aide de la plaquette de présentation.</text:p>
      <text:p text:style-name="P1">Caroline salue les essais pour réaliser les projets actuels.</text:p>
      <text:p text:style-name="P1">Arezki propose un système d’adhésion payant.</text:p>
      <text:p text:style-name="P1">Georges est reconnaissant de la participation même dans cette période de vacances <text:soft-page-break/>scolaires. Il serait opportun d’éviter les vacances scolaires dans l’avenir.</text:p>
      <text:p text:style-name="P1">Georges appuie le sens profond des GV comme le lien social comme la base de la mission des GV.</text:p>
      <text:p text:style-name="P1">Blandine appuie l’importance d’un plan de financement. Nous aimerions démarrer par un financement de deux mille euros dans un premier scénario pessimiste.</text:p>
      <text:h text:style-name="P6" text:outline-level="2"><text:bookmark-start text:name="la-migration-comme-sujet-detude"/>La Migration comme Sujet d’Etude<text:bookmark-end text:name="la-migration-comme-sujet-detude"/></text:h>
      <text:p text:style-name="P3">Georges propose la migration comme sujet d’étude. L’état du droit légifié et appliqué semble influencé par l’émergence de l’extrème droite et son influence. C’est déjà visible avec les immigrés de l’amérique du sud. Avoir des papiers en ordre devient de plus en plus difficile pour la plûpart des immigrés.</text:p>
      <text:h text:style-name="P6" text:outline-level="2"><text:bookmark-start text:name="offre-de-la-vente-des-oeuvres-de-maël-anc"/>Offre de la Vente des Oeuvres de Maël ANC<text:bookmark-end text:name="offre-de-la-vente-des-oeuvres-de-maël-anc"/></text:h>
      <text:p text:style-name="P3">Mael propose la vente de 70 de ses oeuvres au profit des GV. Maël ANC a pu produire beaucoup d’oeuvres lors de l’époque de Saint Vincent de Paul. Maël une formation partielle aux Beaux Arts et une mise en valeur sur la une du Monde Culture. C’est une offre spontanée et sérieuse.</text:p>
      <text:h text:style-name="P6" text:outline-level="2"><text:bookmark-start text:name="provisions-financières"/>Provisions financières<text:bookmark-end text:name="provisions-financières"/></text:h>
      <text:p text:style-name="P3">Blandine appuie la réalisation concrète des Grands Voisins dans toutes les langues par l’application concrète de deux ou trois langues pour commencer. Maël appuie son importance avec l’observation qu’une langue est une culture.</text:p>
      <text:p text:style-name="P1">Le budget est mieux préparé par un expert comptable. Le projet de budget présenté à la Préfecture ne semble pas réaliste. De projections budgétaires seront un travail pour le nouveau bureau. Le budget devra présenter un sérieux et une adéquation entre nos besoins et nos ambitions. Le projet de budget actuel (formulaire Préfecture) ne sera pas partagé davantage.</text:p>
      <text:h text:style-name="P6" text:outline-level="2"><text:bookmark-start text:name="offre-dart-thérapie-par-maël-anc"/>Offre d’Art Thérapie par Maël ANC<text:bookmark-end text:name="offre-dart-thérapie-par-maël-anc"/></text:h>
      <text:p text:style-name="P3">Maël propose des séances d’Art Thérapie au sein de l’association coopérative, notamment comme prestation annexe dans l’équipement des hôpitaux avec des Galéries d’artistes locaux. Une telle prestation aura besoin d’un lieu.</text:p>
      <text:h text:style-name="P6" text:outline-level="2"><text:bookmark-start text:name="partenariat-graphomimesis"/>Partenariat Graphomimesis<text:bookmark-end text:name="partenariat-graphomimesis"/></text:h>
      <text:p text:style-name="P3">Georges propose une collaboration avec les GV sur le graphomimesis.</text:p>
      <text:h text:style-name="P6" text:outline-level="2"><text:bookmark-start text:name="rôle-du-bureau-de-lassociation"/><text:soft-page-break/>Rôle du "bureau" de l’association<text:bookmark-end text:name="rôle-du-bureau-de-lassociation"/></text:h>
      <text:h text:style-name="P6" text:outline-level="2"><text:bookmark-start text:name="la-place-de-2-ou-3-langues-par-blandine-serero"/>La Place de 2 ou 3 langues par Blandine Serero<text:bookmark-end text:name="la-place-de-2-ou-3-langues-par-blandine-serero"/></text:h>
      <text:h text:style-name="P6" text:outline-level="2"><text:bookmark-start text:name="contributions-proposées-par-mael-anc-par-jorges-lopez"/>Contributions proposées par Mael ANC par Jorges Lopez<text:bookmark-end text:name="contributions-proposées-par-mael-anc-par-jorges-lopez"/></text:h>
      <text:h text:style-name="Heading_20_1" text:outline-level="1"><text:bookmark-start text:name="approbation-des-comptes"/>Approbation des comptes<text:bookmark-end text:name="approbation-des-comptes"/></text:h>
      <text:h text:style-name="P6" text:outline-level="2"><text:bookmark-start text:name="vote-dapprobation"/>Vote d’approbation<text:bookmark-end text:name="vote-dapprobation"/></text:h>
      <text:p text:style-name="P3">L’approbation est passée avec les approbations des trois collèges (dont une abstention au collège C).</text:p>
      <text:h text:style-name="P5" text:outline-level="1"><text:bookmark-start text:name="approbation-du-rapport-moral"/>Approbation du rapport moral<text:bookmark-end text:name="approbation-du-rapport-moral"/></text:h>
      <text:h text:style-name="P5" text:outline-level="1"><text:bookmark-start text:name="nouveaux-membres-du-bureau"/>Nouveaux membres du bureau<text:bookmark-end text:name="nouveaux-membres-du-bureau"/></text:h>
      <text:p text:style-name="P3">Mohammad Sidi Ethymane (Mael Néma Cherif) et Arezki Sefrani se portent tous les deux candidats au bureau de l’association. Leurs candidatures sont validées individuellement par l’ensemble de personnes présentes (absences de Rodrick, Blandine Serrero à ce stade).</text:p>
      <text:h text:style-name="P6" text:outline-level="2"><text:bookmark-start text:name="mohammad-sidi-ethymane-nom-dartiste-maël-anc"/>Mohammad Sidi Ethymane (nom d’artiste Maël ANC)<text:bookmark-end text:name="mohammad-sidi-ethymane-nom-dartiste-maël-anc"/></text:h>
      <text:p text:style-name="P3">L’approbation est à l’unaminité des collèges et à l’unaminité à l’intérieur de chaque collège.</text:p>
      <text:h text:style-name="P6" text:outline-level="2"><text:bookmark-start text:name="mohammad-arezki-sefrani"/>Mohammad Arezki Sefrani<text:bookmark-end text:name="mohammad-arezki-sefrani"/></text:h>
      <text:p text:style-name="P3">L’approbation est à l’unaminité des collèges et à l’unaminité à l’intérieur de chaque collège.</text:p>
      <text:h text:style-name="P5" text:outline-level="1"><text:bookmark-start text:name="validation"/>Validation<text:bookmark-end text:name="validation"/></text:h>
      <text:p text:style-name="P3">Ce compte-rendu est réputé conforme par les membres du bureau le 10 août 20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Fengardo" svg:font-family="Fengardo" style:font-adornments="Regular" style:font-pitch="variable"/>
    <style:font-face style:name="Grotesk" svg:font-family="Grotesk" style:font-adornments="Bold Italic" style:font-pitch="variable"/>
    <style:font-face style:name="Grotesk 02 Mince" svg:font-family="'Grotesk 02 Mince'" style:font-adornments="Bold" style:font-pitch="variable"/>
    <style:font-face style:name="Grotesk 03" svg:font-family="'Grotesk 03'" style:font-adornments="Bold" style:font-pitch="variable"/>
    <style:font-face style:name="Happy Times at the IKOB New Game Plus Edition" svg:font-family="'Happy Times at the IKOB New Game Plus Edition'" style:font-adornments="Regular"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appy Times at the IKOB New Game Plus Edition" fo:font-family="'Happy Times at the IKOB New Game Plus Edition'" style:font-style-name="Regular" style:font-pitch="variable"/>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ab-stops/>
      </style:paragraph-properties>
      <style:text-properties style:font-name="Grotesk 03" fo:font-family="'Grotesk 03'" style:font-style-name="Bold" style:font-pitch="variable" fo:font-size="14pt" fo:font-weight="normal"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paragraph-properties fo:margin-top="0cm" fo:margin-bottom="0cm" style:contextual-spacing="false"/>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master-page-name="">
      <style:paragraph-properties fo:margin-top="1cm" fo:margin-bottom="0.4cm" style:contextual-spacing="false" fo:keep-together="always" fo:orphans="0" style:page-number="auto"/>
      <style:text-properties fo:font-size="12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Grotesk 02 Mince" fo:font-family="'Grotesk 02 Mince'" style:font-style-name="Bold"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9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margin-right="0cm" fo:margin-top="0.42cm" fo:margin-bottom="0.801cm" style:contextual-spacing="false" fo:text-align="center" style:justify-single-word="false"/>
      <style:text-properties style:font-name="Grotesk 03" fo:font-family="'Grotesk 03'" style:font-style-name="Bold" style:font-pitch="variable" fo:font-size="28pt" fo:font-style="normal" fo:font-weight="normal" style:font-size-asian="28pt" style:font-weight-asian="bold" style:font-size-complex="28pt" style:font-weight-complex="bold"/>
    </style:style>
    <style:style style:name="List_20_Heading" style:display-name="List Heading" style:family="paragraph" style:parent-style-name="Standard" style:next-style-name="List_20_Contents" style:class="html">
      <style:paragraph-properties fo:margin-left="0cm"/>
      <style:text-properties style:font-name="Grotesk" fo:font-family="Grotesk" style:font-style-name="Bold Italic" style:font-pitch="variable" fo:font-style="italic" fo:font-weight="normal"/>
    </style:style>
    <style:style style:name="List_20_Contents" style:display-name="List Contents" style:family="paragraph" style:parent-style-name="Standard" style:class="html">
      <style:paragraph-properties fo:margin-left="1cm"/>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255cm" style:type="center"/>
          <style:tab-stop style:position="16.51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min-label-distance="0.381cm"/>
      </text:outline-level-style>
      <text:outline-level-style text:level="2" loext:num-list-format="%1%.%2%" style:num-format="1" text:display-levels="2">
        <style:list-level-properties text:min-label-distance="0.381cm"/>
      </text:outline-level-style>
      <text:outline-level-style text:level="3" loext:num-list-format="%1%.%2%.%3%" style:num-format="1" text:display-levels="3">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fr" fo:country="FR" officeooo:paragraph-rsid="00181c9f"/>
    </style:style>
    <style:style style:name="MP2" style:family="paragraph" style:parent-style-name="Footer">
      <style:paragraph-properties fo:text-align="center" style:justify-single-word="false"/>
      <style:text-properties fo:language="fr" fo:country="FR" officeooo:paragraph-rsid="00179ce4"/>
    </style:style>
    <style:style style:name="MT1" style:family="text">
      <style:text-properties officeooo:rsid="00179ce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svg:height="2.409cm" fo:margin-left="0cm" fo:margin-right="0cm" fo:margin-top="0.51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draw:frame draw:style-name="Mfr1" draw:name="Image1" text:anchor-type="char" svg:x="0cm" svg:y="-1.976cm" svg:width="15.921cm" svg:height="2.653cm" draw:z-index="0"><draw:image xlink:href="Pictures/1000000100000384000000967021AE26.png" xlink:type="simple" xlink:show="embed" xlink:actuate="onLoad" draw:mime-type="image/png"/></draw:frame></text:p>
      </style:header-first>
      <style:footer>
        <text:p text:style-name="MP1"><text:page-number text:select-page="current">2</text:page-number><text:s/><text:line-break/>+33 7 81 81 18 11 — chris@lesgrandsvoisins.com — <text:line-break/><text:span text:style-name="MT1">Les Grands Voisins </text:span><text:s/>— chez C. LHOMME -— 146 bd de Montparnasse 75014 PARIS — <text:span text:style-name="MT1">France</text:span><text:line-break/>Association d’intérêt général de loi 1901 — RNA W751240710 — SIREN 832760102</text:p>
      </style:footer>
      <style:footer-first>
        <text:p text:style-name="MP2">+33 7 81 81 18 11 — chris@lesgrandsvoisins.com — <text:line-break/><text:span text:style-name="MT1">Les Grands Voisins </text:span><text:s/>— chez C. LHOMME -— 146 bd de Montparnasse 75014 PARIS — <text:span text:style-name="MT1">France</text:span><text:line-break/>Association d’intérêt général de loi 1901 — RNA W751240710 — SIREN 832760102</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7.2$Linux_X86_64 LibreOffice_project/480$Build-2</meta:generator>
    <dc:title/>
    <dc:description/>
    <dc:subject/>
    <meta:keyword/>
    <meta:initial-creator/>
    <meta:creation-date>2025-08-17T06:41:04Z</meta:creation-date>
    <dc:date>2025-08-17T11:48:49.279691848</dc:date>
    <meta:editing-duration>PT2H39M5S</meta:editing-duration>
    <meta:editing-cycles>4</meta:editing-cycles>
    <meta:document-statistic meta:table-count="0" meta:image-count="1" meta:object-count="0" meta:page-count="3" meta:paragraph-count="59" meta:word-count="719" meta:character-count="4453" meta:non-whitespace-character-count="3805"/>
  </office:meta>
</office:document-meta>
</file>