
<file path=META-INF/manifest.xml><?xml version="1.0" encoding="utf-8"?>
<manifest:manifest xmlns:manifest="urn:oasis:names:tc:opendocument:xmlns:manifest:1.0">
  <manifest:file-entry manifest:full-path="Pictures/image1.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text"/>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office:automatic-styles>
    <style:style style:parent-style-name="175" style:master-page-name="MasterPage2" style:family="paragraph" style:name="P66">
      <style:paragraph-properties/>
      <style:text-properties fo:color="#000000" fo:font-family="Grotesk 03" style:font-family-asian="Lucida Sans Unicode" style:font-family-complex="'Grotesk 03'" fo:font-size="28pt" style:font-size-complex="28pt" fo:language="fr" fo:country="FR" fo:font-style="normal" fo:font-weight="normal"/>
    </style:style>
    <style:style style:family="text" style:name="T219">
      <style:text-properties fo:font-style="normal" fo:font-weight="normal"/>
    </style:style>
    <style:style style:parent-style-name="759" style:family="paragraph" style:name="P71">
      <style:paragraph-properties/>
      <style:text-properties fo:color="#000000" fo:font-family="Happy Times at the IKOB New Game Plus Edition" style:font-family-asian="Lucida Sans Unicode" style:font-family-complex="'Happy Times at the IKOB New Game Plus Edition'" fo:font-size="12pt" style:font-size-complex="12pt" fo:language="fr" fo:country="FR"/>
    </style:style>
    <style:style style:family="text" style:name="T220">
      <style:text-properties fo:language="fr" fo:country="FR"/>
    </style:style>
    <style:style style:family="text" style:name="T221">
      <style:text-properties fo:language="fr" fo:country="FR"/>
    </style:style>
    <style:style style:family="text" style:name="T222">
      <style:text-properties fo:language="fr" fo:country="FR"/>
    </style:style>
    <style:style style:family="text" style:name="T223">
      <style:text-properties fo:language="fr" fo:country="FR"/>
    </style:style>
    <style:style style:family="text" style:name="T224">
      <style:text-properties fo:language="fr" fo:country="FR"/>
    </style:style>
    <style:style style:parent-style-name="759" style:family="paragraph" style:name="P72">
      <style:paragraph-properties/>
      <style:text-properties fo:color="#000000" fo:font-family="Happy Times at the IKOB New Game Plus Edition" style:font-family-asian="Lucida Sans Unicode" style:font-family-complex="'Happy Times at the IKOB New Game Plus Edition'" fo:font-size="12pt" style:font-size-complex="12pt" fo:language="fr" fo:country="FR"/>
    </style:style>
    <style:style style:family="text" style:name="T225">
      <style:text-properties fo:language="fr" fo:country="FR"/>
    </style:style>
    <style:style style:family="text" style:name="T226">
      <style:text-properties fo:language="fr" fo:country="FR"/>
    </style:style>
    <style:style style:parent-style-name="760" style:list-style-name="WWNum11" style:family="paragraph" style:name="P73">
      <style:paragraph-properties/>
      <style:text-properties fo:color="#000000" fo:font-family="Happy Times at the IKOB New Game Plus Edition" style:font-family-asian="Lucida Sans Unicode" style:font-family-complex="Tahoma" fo:font-size="12pt" style:font-size-complex="12pt" fo:language="fr" fo:country="FR"/>
    </style:style>
    <style:style style:parent-style-name="760" style:list-style-name="WWNum11" style:family="paragraph" style:name="P74">
      <style:paragraph-properties/>
      <style:text-properties fo:color="#000000" fo:font-family="Happy Times at the IKOB New Game Plus Edition" style:font-family-asian="Lucida Sans Unicode" style:font-family-complex="Tahoma" fo:font-size="12pt" style:font-size-complex="12pt" fo:language="fr" fo:country="FR"/>
    </style:style>
    <style:style style:parent-style-name="760" style:list-style-name="WWNum11" style:family="paragraph" style:name="P75">
      <style:paragraph-properties/>
      <style:text-properties fo:color="#000000" fo:font-family="Happy Times at the IKOB New Game Plus Edition" style:font-family-asian="Lucida Sans Unicode" style:font-family-complex="Tahoma" fo:font-size="12pt" style:font-size-complex="12pt" fo:language="fr" fo:country="FR"/>
    </style:style>
    <style:style style:parent-style-name="760" style:list-style-name="WWNum11" style:family="paragraph" style:name="P76">
      <style:paragraph-properties/>
      <style:text-properties fo:color="#000000" fo:font-family="Happy Times at the IKOB New Game Plus Edition" style:font-family-asian="Lucida Sans Unicode" style:font-family-complex="Tahoma" fo:font-size="12pt" style:font-size-complex="12pt" fo:language="fr" fo:country="FR"/>
    </style:style>
    <style:style style:parent-style-name="760" style:list-style-name="WWNum11" style:family="paragraph" style:name="P77">
      <style:paragraph-properties/>
      <style:text-properties fo:color="#000000" fo:font-family="Happy Times at the IKOB New Game Plus Edition" style:font-family-asian="Lucida Sans Unicode" style:font-family-complex="Tahoma" fo:font-size="12pt" style:font-size-complex="12pt" fo:language="fr" fo:country="FR"/>
    </style:style>
    <style:style style:parent-style-name="760" style:list-style-name="WWNum11" style:family="paragraph" style:name="P78">
      <style:paragraph-properties/>
      <style:text-properties fo:color="#000000" fo:font-family="Happy Times at the IKOB New Game Plus Edition" style:font-family-asian="Lucida Sans Unicode" style:font-family-complex="Tahoma" fo:font-size="12pt" style:font-size-complex="12pt" fo:language="fr" fo:country="FR"/>
    </style:style>
    <style:style style:parent-style-name="760" style:list-style-name="WWNum11" style:family="paragraph" style:name="P79">
      <style:paragraph-properties/>
      <style:text-properties fo:color="#000000" fo:font-family="Happy Times at the IKOB New Game Plus Edition" style:font-family-asian="Lucida Sans Unicode" style:font-family-complex="Tahoma" fo:font-size="12pt" style:font-size-complex="12pt" fo:language="fr" fo:country="FR"/>
    </style:style>
    <style:style style:parent-style-name="760" style:list-style-name="WWNum11" style:family="paragraph" style:name="P80">
      <style:paragraph-properties/>
      <style:text-properties fo:color="#000000" fo:font-family="Happy Times at the IKOB New Game Plus Edition" style:font-family-asian="Lucida Sans Unicode" style:font-family-complex="Tahoma" fo:font-size="12pt" style:font-size-complex="12pt" fo:language="fr" fo:country="FR"/>
    </style:style>
    <style:style style:parent-style-name="760" style:list-style-name="WWNum11" style:family="paragraph" style:name="P81">
      <style:paragraph-properties/>
      <style:text-properties fo:color="#000000" fo:font-family="Happy Times at the IKOB New Game Plus Edition" style:font-family-asian="Lucida Sans Unicode" style:font-family-complex="Tahoma" fo:font-size="12pt" style:font-size-complex="12pt" fo:language="fr" fo:country="FR"/>
    </style:style>
    <style:style style:parent-style-name="760" style:list-style-name="WWNum11" style:family="paragraph" style:name="P82">
      <style:paragraph-properties/>
      <style:text-properties fo:color="#000000" fo:font-family="Happy Times at the IKOB New Game Plus Edition" style:font-family-asian="Lucida Sans Unicode" style:font-family-complex="Tahoma" fo:font-size="12pt" style:font-size-complex="12pt" fo:language="fr" fo:country="FR"/>
    </style:style>
    <style:style style:parent-style-name="760" style:list-style-name="WWNum11" style:family="paragraph" style:name="P83">
      <style:paragraph-properties/>
      <style:text-properties fo:color="#000000" fo:font-family="Happy Times at the IKOB New Game Plus Edition" style:font-family-asian="Lucida Sans Unicode" style:font-family-complex="Tahoma" fo:font-size="12pt" style:font-size-complex="12pt" fo:language="fr" fo:country="FR"/>
    </style:style>
    <style:style style:parent-style-name="760" style:list-style-name="WWNum11" style:family="paragraph" style:name="P84">
      <style:paragraph-properties/>
      <style:text-properties fo:color="#000000" fo:font-family="Happy Times at the IKOB New Game Plus Edition" style:font-family-asian="Lucida Sans Unicode" style:font-family-complex="Tahoma" fo:font-size="12pt" style:font-size-complex="12pt" fo:language="fr" fo:country="FR"/>
    </style:style>
    <style:style style:parent-style-name="760" style:list-style-name="WWNum11" style:family="paragraph" style:name="P85">
      <style:paragraph-properties/>
      <style:text-properties fo:color="#000000" fo:font-family="Happy Times at the IKOB New Game Plus Edition" style:font-family-asian="Lucida Sans Unicode" style:font-family-complex="Tahoma" fo:font-size="12pt" style:font-size-complex="12pt" fo:language="fr" fo:country="FR"/>
    </style:style>
    <style:style style:parent-style-name="760" style:list-style-name="WWNum11" style:family="paragraph" style:name="P86">
      <style:paragraph-properties/>
      <style:text-properties fo:color="#000000" fo:font-family="Happy Times at the IKOB New Game Plus Edition" style:font-family-asian="Lucida Sans Unicode" style:font-family-complex="Tahoma" fo:font-size="12pt" style:font-size-complex="12pt" fo:language="fr" fo:country="FR"/>
    </style:style>
    <style:style style:parent-style-name="785" style:family="paragraph" style:name="P87">
      <style:paragraph-properties/>
      <style:text-properties fo:color="#000000" fo:font-family="Happy Times at the IKOB New Game Plus Edition" style:font-family-asian="Lucida Sans Unicode" style:font-family-complex="'Happy Times at the IKOB New Game Plus Edition'" fo:font-size="12pt" style:font-size-complex="12pt" fo:language="fr" fo:country="FR"/>
    </style:style>
    <style:style style:family="text" style:name="T227">
      <style:text-properties fo:language="fr" fo:country="FR"/>
    </style:style>
    <style:style style:family="text" style:name="T228">
      <style:text-properties fo:language="fr" fo:country="FR" fo:font-weight="bold"/>
    </style:style>
    <style:style style:family="text" style:name="T229">
      <style:text-properties fo:language="fr" fo:country="FR"/>
    </style:style>
    <style:style style:parent-style-name="760" style:list-style-name="WWNum12" style:family="paragraph" style:name="P88">
      <style:paragraph-properties/>
      <style:text-properties fo:color="#000000" fo:font-family="Happy Times at the IKOB New Game Plus Edition" style:font-family-asian="Lucida Sans Unicode" style:font-family-complex="Tahoma" fo:font-size="12pt" style:font-size-complex="12pt" fo:language="fr" fo:country="FR"/>
    </style:style>
    <style:style style:parent-style-name="760" style:list-style-name="WWNum12" style:family="paragraph" style:name="P89">
      <style:paragraph-properties/>
      <style:text-properties fo:color="#000000" fo:font-family="Happy Times at the IKOB New Game Plus Edition" style:font-family-asian="Lucida Sans Unicode" style:font-family-complex="Tahoma" fo:font-size="12pt" style:font-size-complex="12pt" fo:language="fr" fo:country="FR"/>
    </style:style>
    <style:style style:parent-style-name="760" style:list-style-name="WWNum12" style:family="paragraph" style:name="P90">
      <style:paragraph-properties/>
      <style:text-properties fo:color="#000000" fo:font-family="Happy Times at the IKOB New Game Plus Edition" style:font-family-asian="Lucida Sans Unicode" style:font-family-complex="Tahoma" fo:font-size="12pt" style:font-size-complex="12pt" fo:language="fr" fo:country="FR"/>
    </style:style>
    <style:style style:parent-style-name="760" style:list-style-name="WWNum12" style:family="paragraph" style:name="P91">
      <style:paragraph-properties/>
      <style:text-properties fo:color="#000000" fo:font-family="Happy Times at the IKOB New Game Plus Edition" style:font-family-asian="Lucida Sans Unicode" style:font-family-complex="Tahoma" fo:font-size="12pt" style:font-size-complex="12pt" fo:language="fr" fo:country="FR"/>
    </style:style>
    <style:style style:parent-style-name="767" style:list-style-name="WWNum13" style:family="paragraph" style:name="P92">
      <style:paragraph-properties/>
      <style:text-properties fo:color="#000000" fo:font-family="Grotesk 03" style:font-family-asian="Lucida Sans Unicode" style:font-family-complex="Tahoma" fo:font-size="17.5pt" style:font-size-complex="16pt" fo:language="fr" fo:country="FR" fo:font-weight="normal"/>
    </style:style>
    <style:style style:family="text" style:name="T230">
      <style:text-properties fo:language="fr" fo:country="FR"/>
    </style:style>
    <style:style style:family="text" style:name="T231">
      <style:text-properties fo:language="fr" fo:country="FR"/>
    </style:style>
    <style:style style:parent-style-name="785" style:family="paragraph" style:name="P93">
      <style:paragraph-properties/>
      <style:text-properties fo:color="#000000" fo:font-family="Happy Times at the IKOB New Game Plus Edition" style:font-family-asian="Lucida Sans Unicode" style:font-family-complex="'Happy Times at the IKOB New Game Plus Edition'" fo:font-size="12pt" style:font-size-complex="12pt" fo:language="fr" fo:country="FR"/>
    </style:style>
    <style:style style:family="text" style:name="T232">
      <style:text-properties fo:language="fr" fo:country="FR"/>
    </style:style>
    <style:style style:family="text" style:name="T233">
      <style:text-properties fo:language="fr" fo:country="FR"/>
    </style:style>
    <style:style style:parent-style-name="759" style:family="paragraph" style:name="P94">
      <style:paragraph-properties/>
      <style:text-properties fo:color="#000000" fo:font-family="Happy Times at the IKOB New Game Plus Edition" style:font-family-asian="Lucida Sans Unicode" style:font-family-complex="'Happy Times at the IKOB New Game Plus Edition'" fo:font-size="12pt" style:font-size-complex="12pt" fo:language="fr" fo:country="FR"/>
    </style:style>
    <style:style style:family="text" style:name="T234">
      <style:text-properties fo:language="fr" fo:country="FR"/>
    </style:style>
    <style:style style:family="text" style:name="T235">
      <style:text-properties fo:language="fr" fo:country="FR"/>
    </style:style>
    <style:style style:family="text" style:name="T236">
      <style:text-properties fo:language="fr" fo:country="FR"/>
    </style:style>
    <style:style style:family="text" style:name="T237">
      <style:text-properties fo:language="fr" fo:country="FR"/>
    </style:style>
    <style:style style:family="text" style:name="T238">
      <style:text-properties fo:language="fr" fo:country="FR"/>
    </style:style>
    <style:style style:parent-style-name="759" style:family="paragraph" style:name="P95">
      <style:paragraph-properties/>
      <style:text-properties fo:color="#000000" fo:font-family="Happy Times at the IKOB New Game Plus Edition" style:font-family-asian="Lucida Sans Unicode" style:font-family-complex="'Happy Times at the IKOB New Game Plus Edition'" fo:font-size="12pt" style:font-size-complex="12pt" fo:language="fr" fo:country="FR"/>
    </style:style>
    <style:style style:family="text" style:name="T239">
      <style:text-properties fo:language="fr" fo:country="FR"/>
    </style:style>
    <style:style style:family="text" style:name="T240">
      <style:text-properties fo:language="fr" fo:country="FR"/>
    </style:style>
    <style:style style:family="text" style:name="T241">
      <style:text-properties fo:language="fr" fo:country="FR"/>
    </style:style>
    <style:style style:parent-style-name="759" style:family="paragraph" style:name="P96">
      <style:paragraph-properties/>
      <style:text-properties fo:color="#000000" fo:font-family="Happy Times at the IKOB New Game Plus Edition" style:font-family-asian="Lucida Sans Unicode" style:font-family-complex="'Happy Times at the IKOB New Game Plus Edition'" fo:font-size="12pt" style:font-size-complex="12pt" fo:language="fr" fo:country="FR"/>
    </style:style>
    <style:style style:family="text" style:name="T242">
      <style:text-properties fo:language="fr" fo:country="FR"/>
    </style:style>
    <style:style style:family="text" style:name="T243">
      <style:text-properties fo:language="fr" fo:country="FR"/>
    </style:style>
    <style:style style:family="text" style:name="T244">
      <style:text-properties fo:language="fr" fo:country="FR"/>
    </style:style>
    <style:style style:parent-style-name="759" style:family="paragraph" style:name="P97">
      <style:paragraph-properties/>
      <style:text-properties fo:color="#000000" fo:font-family="Happy Times at the IKOB New Game Plus Edition" style:font-family-asian="Lucida Sans Unicode" style:font-family-complex="'Happy Times at the IKOB New Game Plus Edition'" fo:font-size="12pt" style:font-size-complex="12pt" fo:language="fr" fo:country="FR"/>
    </style:style>
    <style:style style:family="text" style:name="T245">
      <style:text-properties fo:language="fr" fo:country="FR"/>
    </style:style>
    <style:style style:family="text" style:name="T246">
      <style:text-properties fo:language="fr" fo:country="FR"/>
    </style:style>
    <style:style style:family="text" style:name="T247">
      <style:text-properties fo:language="fr" fo:country="FR"/>
    </style:style>
    <style:style style:parent-style-name="759" style:family="paragraph" style:name="P98">
      <style:paragraph-properties/>
      <style:text-properties fo:color="#000000" fo:font-family="Happy Times at the IKOB New Game Plus Edition" style:font-family-asian="Lucida Sans Unicode" style:font-family-complex="'Happy Times at the IKOB New Game Plus Edition'" fo:font-size="12pt" style:font-size-complex="12pt" fo:language="fr" fo:country="FR"/>
    </style:style>
    <style:style style:family="text" style:name="T248">
      <style:text-properties fo:language="fr" style:language-complex="fr" fo:country="FR" style:country-complex="FR"/>
    </style:style>
    <style:style style:family="text" style:name="T249">
      <style:text-properties fo:language="fr" fo:country="FR"/>
    </style:style>
    <style:style style:parent-style-name="759" style:family="paragraph" style:name="P99">
      <style:paragraph-properties/>
      <style:text-properties fo:color="#000000" fo:font-family="Happy Times at the IKOB New Game Plus Edition" style:font-family-asian="Lucida Sans Unicode" style:font-family-complex="'Happy Times at the IKOB New Game Plus Edition'" fo:font-size="12pt" style:font-size-complex="12pt" fo:language="fr" fo:country="FR"/>
    </style:style>
    <style:style style:family="text" style:name="T250">
      <style:text-properties fo:language="fr" fo:country="FR"/>
    </style:style>
    <style:style style:family="text" style:name="T251">
      <style:text-properties fo:language="fr" fo:country="FR"/>
    </style:style>
    <style:style style:family="text" style:name="T252">
      <style:text-properties fo:language="fr" fo:country="FR"/>
    </style:style>
    <style:style style:parent-style-name="759" style:family="paragraph" style:name="P100">
      <style:paragraph-properties/>
      <style:text-properties fo:color="#000000" fo:font-family="Happy Times at the IKOB New Game Plus Edition" style:font-family-asian="Lucida Sans Unicode" style:font-family-complex="'Happy Times at the IKOB New Game Plus Edition'" fo:font-size="12pt" style:font-size-complex="12pt" fo:language="fr" fo:country="FR"/>
    </style:style>
    <style:style style:family="text" style:name="T253">
      <style:text-properties fo:language="fr" fo:country="FR"/>
    </style:style>
    <style:style style:family="text" style:name="T254">
      <style:text-properties fo:language="fr" fo:country="FR"/>
    </style:style>
    <style:style style:parent-style-name="759" style:family="paragraph" style:name="P101">
      <style:paragraph-properties/>
      <style:text-properties fo:color="#000000" fo:font-family="Happy Times at the IKOB New Game Plus Edition" style:font-family-asian="Lucida Sans Unicode" style:font-family-complex="'Happy Times at the IKOB New Game Plus Edition'" fo:font-size="12pt" style:font-size-complex="12pt" fo:language="fr" fo:country="FR"/>
    </style:style>
    <style:style style:family="text" style:name="T255">
      <style:text-properties fo:language="fr" fo:country="FR"/>
    </style:style>
    <style:style style:family="text" style:name="T256">
      <style:text-properties fo:language="fr" fo:country="FR"/>
    </style:style>
    <style:style style:parent-style-name="759" style:family="paragraph" style:name="P102">
      <style:paragraph-properties/>
      <style:text-properties fo:color="#000000" fo:font-family="Happy Times at the IKOB New Game Plus Edition" style:font-family-asian="Lucida Sans Unicode" style:font-family-complex="'Happy Times at the IKOB New Game Plus Edition'" fo:font-size="12pt" style:font-size-complex="12pt" fo:language="fr" fo:country="FR"/>
    </style:style>
    <style:style style:family="text" style:name="T257">
      <style:text-properties fo:language="fr" fo:country="FR"/>
    </style:style>
    <style:style style:family="text" style:name="T258">
      <style:text-properties fo:language="fr" fo:country="FR"/>
    </style:style>
    <style:style style:parent-style-name="759" style:family="paragraph" style:name="P103">
      <style:paragraph-properties/>
      <style:text-properties fo:color="#000000" fo:font-family="Happy Times at the IKOB New Game Plus Edition" style:font-family-asian="Lucida Sans Unicode" style:font-family-complex="'Happy Times at the IKOB New Game Plus Edition'" fo:font-size="12pt" style:font-size-complex="12pt" fo:language="fr" fo:country="FR"/>
    </style:style>
    <style:style style:family="text" style:name="T259">
      <style:text-properties fo:language="fr" fo:country="FR"/>
    </style:style>
    <style:style style:family="text" style:name="T260">
      <style:text-properties fo:language="fr" fo:country="FR"/>
    </style:style>
    <style:style style:parent-style-name="768" style:family="paragraph" style:name="P104">
      <style:paragraph-properties/>
      <style:text-properties fo:color="#000000" fo:font-family="Grotesk 02 Mince" style:font-family-asian="Lucida Sans Unicode" style:font-family-complex="'Grotesk 02 Mince'" fo:font-size="14pt" style:font-size-complex="14pt" fo:language="fr" fo:country="FR" fo:font-style="normal" fo:font-weight="normal"/>
    </style:style>
    <style:style style:family="text" style:name="T261">
      <style:text-properties fo:language="fr" fo:country="FR"/>
    </style:style>
    <style:style style:family="text" style:name="T262">
      <style:text-properties fo:language="fr" fo:country="FR"/>
    </style:style>
    <style:style style:parent-style-name="785" style:family="paragraph" style:name="P105">
      <style:paragraph-properties/>
      <style:text-properties fo:color="#000000" fo:font-family="Happy Times at the IKOB New Game Plus Edition" style:font-family-asian="Lucida Sans Unicode" style:font-family-complex="'Happy Times at the IKOB New Game Plus Edition'" fo:font-size="12pt" style:font-size-complex="12pt" fo:language="fr" fo:country="FR"/>
    </style:style>
    <style:style style:family="text" style:name="T263">
      <style:text-properties fo:language="fr" fo:country="FR"/>
    </style:style>
    <style:style style:family="text" style:name="T264">
      <style:text-properties fo:language="fr" fo:country="FR"/>
    </style:style>
    <style:style style:family="text" style:name="T265">
      <style:text-properties fo:language="fr" fo:country="FR"/>
    </style:style>
    <style:style style:parent-style-name="768" style:family="paragraph" style:name="P106">
      <style:paragraph-properties/>
      <style:text-properties fo:color="#000000" fo:font-family="Grotesk 02 Mince" style:font-family-asian="Lucida Sans Unicode" style:font-family-complex="'Grotesk 02 Mince'" fo:font-size="14pt" style:font-size-complex="14pt" fo:language="fr" fo:country="FR" fo:font-style="normal" fo:font-weight="normal"/>
    </style:style>
    <style:style style:family="text" style:name="T266">
      <style:text-properties fo:language="fr" fo:country="FR"/>
    </style:style>
    <style:style style:family="text" style:name="T267">
      <style:text-properties fo:language="fr" fo:country="FR"/>
    </style:style>
    <style:style style:parent-style-name="785" style:family="paragraph" style:name="P107">
      <style:paragraph-properties/>
      <style:text-properties fo:color="#000000" fo:font-family="Happy Times at the IKOB New Game Plus Edition" style:font-family-asian="Lucida Sans Unicode" style:font-family-complex="'Happy Times at the IKOB New Game Plus Edition'" fo:font-size="12pt" style:font-size-complex="12pt" fo:language="fr" fo:country="FR"/>
    </style:style>
    <style:style style:family="text" style:name="T268">
      <style:text-properties fo:language="fr" fo:country="FR"/>
    </style:style>
    <style:style style:family="text" style:name="T269">
      <style:text-properties fo:language="fr" fo:country="FR"/>
    </style:style>
    <style:style style:family="text" style:name="T270">
      <style:text-properties fo:language="fr" fo:country="FR"/>
    </style:style>
    <style:style style:parent-style-name="768" style:family="paragraph" style:name="P108">
      <style:paragraph-properties/>
      <style:text-properties fo:color="#000000" fo:font-family="Grotesk 02 Mince" style:font-family-asian="Lucida Sans Unicode" style:font-family-complex="'Grotesk 02 Mince'" fo:font-size="14pt" style:font-size-complex="14pt" fo:language="fr" fo:country="FR" fo:font-style="normal" fo:font-weight="normal"/>
    </style:style>
    <style:style style:family="text" style:name="T271">
      <style:text-properties fo:language="fr" fo:country="FR"/>
    </style:style>
    <style:style style:family="text" style:name="T272">
      <style:text-properties fo:language="fr" fo:country="FR"/>
    </style:style>
    <style:style style:parent-style-name="785" style:family="paragraph" style:name="P109">
      <style:paragraph-properties/>
      <style:text-properties fo:color="#000000" fo:font-family="Happy Times at the IKOB New Game Plus Edition" style:font-family-asian="Lucida Sans Unicode" style:font-family-complex="'Happy Times at the IKOB New Game Plus Edition'" fo:font-size="12pt" style:font-size-complex="12pt" fo:language="fr" fo:country="FR"/>
    </style:style>
    <style:style style:family="text" style:name="T273">
      <style:text-properties fo:language="fr" fo:country="FR"/>
    </style:style>
    <style:style style:family="text" style:name="T274">
      <style:text-properties fo:language="fr" fo:country="FR"/>
    </style:style>
    <style:style style:parent-style-name="759" style:family="paragraph" style:name="P110">
      <style:paragraph-properties/>
      <style:text-properties fo:color="#000000" fo:font-family="Happy Times at the IKOB New Game Plus Edition" style:font-family-asian="Lucida Sans Unicode" style:font-family-complex="'Happy Times at the IKOB New Game Plus Edition'" fo:font-size="12pt" style:font-size-complex="12pt" fo:language="fr" fo:country="FR"/>
    </style:style>
    <style:style style:family="text" style:name="T275">
      <style:text-properties fo:language="fr" fo:country="FR"/>
    </style:style>
    <style:style style:family="text" style:name="T276">
      <style:text-properties fo:language="fr" fo:country="FR"/>
    </style:style>
    <style:style style:family="text" style:name="T277">
      <style:text-properties fo:language="fr" fo:country="FR"/>
    </style:style>
    <style:style style:parent-style-name="768" style:family="paragraph" style:name="P111">
      <style:paragraph-properties/>
      <style:text-properties fo:color="#000000" fo:font-family="Grotesk 02 Mince" style:font-family-asian="Lucida Sans Unicode" style:font-family-complex="'Grotesk 02 Mince'" fo:font-size="14pt" style:font-size-complex="14pt" fo:language="fr" fo:country="FR" fo:font-style="normal" fo:font-weight="normal"/>
    </style:style>
    <style:style style:family="text" style:name="T278">
      <style:text-properties fo:language="fr" fo:country="FR"/>
    </style:style>
    <style:style style:family="text" style:name="T279">
      <style:text-properties fo:language="fr" fo:country="FR"/>
    </style:style>
    <style:style style:parent-style-name="785" style:family="paragraph" style:name="P112">
      <style:paragraph-properties/>
      <style:text-properties fo:color="#000000" fo:font-family="Happy Times at the IKOB New Game Plus Edition" style:font-family-asian="Lucida Sans Unicode" style:font-family-complex="'Happy Times at the IKOB New Game Plus Edition'" fo:font-size="12pt" style:font-size-complex="12pt" fo:language="fr" fo:country="FR"/>
    </style:style>
    <style:style style:family="text" style:name="T280">
      <style:text-properties fo:language="fr" fo:country="FR"/>
    </style:style>
    <style:style style:family="text" style:name="T281">
      <style:text-properties fo:language="fr" fo:country="FR"/>
    </style:style>
    <style:style style:parent-style-name="768" style:family="paragraph" style:name="P113">
      <style:paragraph-properties/>
      <style:text-properties fo:color="#000000" fo:font-family="Grotesk 02 Mince" style:font-family-asian="Lucida Sans Unicode" style:font-family-complex="'Grotesk 02 Mince'" fo:font-size="14pt" style:font-size-complex="14pt" fo:language="fr" fo:country="FR" fo:font-style="normal" fo:font-weight="normal"/>
    </style:style>
    <style:style style:family="text" style:name="T282">
      <style:text-properties fo:language="fr" fo:country="FR"/>
    </style:style>
    <style:style style:family="text" style:name="T283">
      <style:text-properties fo:language="fr" fo:country="FR"/>
    </style:style>
    <style:style style:parent-style-name="785" style:family="paragraph" style:name="P114">
      <style:paragraph-properties/>
      <style:text-properties fo:color="#000000" fo:font-family="Happy Times at the IKOB New Game Plus Edition" style:font-family-asian="Lucida Sans Unicode" style:font-family-complex="'Happy Times at the IKOB New Game Plus Edition'" fo:font-size="12pt" style:font-size-complex="12pt" fo:language="fr" fo:country="FR"/>
    </style:style>
    <style:style style:family="text" style:name="T284">
      <style:text-properties fo:language="fr" fo:country="FR"/>
    </style:style>
    <style:style style:family="text" style:name="T285">
      <style:text-properties fo:language="fr" fo:country="FR"/>
    </style:style>
    <style:style style:parent-style-name="768" style:family="paragraph" style:name="P115">
      <style:paragraph-properties/>
      <style:text-properties fo:color="#000000" fo:font-family="Grotesk 02 Mince" style:font-family-asian="Lucida Sans Unicode" style:font-family-complex="'Grotesk 02 Mince'" fo:font-size="14pt" style:font-size-complex="14pt" fo:language="fr" fo:country="FR" fo:font-style="normal" fo:font-weight="normal"/>
    </style:style>
    <style:style style:family="text" style:name="T286">
      <style:text-properties fo:language="fr" fo:country="FR"/>
    </style:style>
    <style:style style:family="text" style:name="T287">
      <style:text-properties fo:language="fr" fo:country="FR"/>
    </style:style>
    <style:style style:parent-style-name="768" style:family="paragraph" style:name="P116">
      <style:paragraph-properties/>
      <style:text-properties fo:color="#000000" fo:font-family="Grotesk 02 Mince" style:font-family-asian="Lucida Sans Unicode" style:font-family-complex="'Grotesk 02 Mince'" fo:font-size="14pt" style:font-size-complex="14pt" fo:language="fr" fo:country="FR" fo:font-style="normal" fo:font-weight="normal"/>
    </style:style>
    <style:style style:family="text" style:name="T288">
      <style:text-properties fo:language="fr" fo:country="FR"/>
    </style:style>
    <style:style style:family="text" style:name="T289">
      <style:text-properties fo:language="fr" fo:country="FR"/>
    </style:style>
    <style:style style:parent-style-name="768" style:family="paragraph" style:name="P117">
      <style:paragraph-properties/>
      <style:text-properties fo:color="#000000" fo:font-family="Grotesk 02 Mince" style:font-family-asian="Lucida Sans Unicode" style:font-family-complex="'Grotesk 02 Mince'" fo:font-size="14pt" style:font-size-complex="14pt" fo:language="fr" fo:country="FR" fo:font-style="normal" fo:font-weight="normal"/>
    </style:style>
    <style:style style:family="text" style:name="T290">
      <style:text-properties fo:language="fr" fo:country="FR"/>
    </style:style>
    <style:style style:family="text" style:name="T291">
      <style:text-properties fo:language="fr" fo:country="FR"/>
    </style:style>
    <style:style style:parent-style-name="767" style:list-style-name="WWNum13" style:family="paragraph" style:name="P118">
      <style:paragraph-properties/>
      <style:text-properties fo:color="#000000" fo:font-family="Grotesk 03" style:font-family-asian="Lucida Sans Unicode" style:font-family-complex="Tahoma" fo:font-size="17.5pt" style:font-size-complex="16pt" fo:language="fr" fo:country="FR" fo:font-weight="normal"/>
    </style:style>
    <style:style style:parent-style-name="768" style:family="paragraph" style:name="P119">
      <style:paragraph-properties/>
      <style:text-properties fo:color="#000000" fo:font-family="Grotesk 02 Mince" style:font-family-asian="Lucida Sans Unicode" style:font-family-complex="'Grotesk 02 Mince'" fo:font-size="14pt" style:font-size-complex="14pt" fo:language="fr" fo:country="FR" fo:font-style="normal" fo:font-weight="normal"/>
    </style:style>
    <style:style style:family="text" style:name="T292">
      <style:text-properties fo:language="fr" fo:country="FR"/>
    </style:style>
    <style:style style:family="text" style:name="T293">
      <style:text-properties fo:language="fr" fo:country="FR"/>
    </style:style>
    <style:style style:parent-style-name="785" style:family="paragraph" style:name="P120">
      <style:paragraph-properties/>
      <style:text-properties fo:color="#000000" fo:font-family="Happy Times at the IKOB New Game Plus Edition" style:font-family-asian="Lucida Sans Unicode" style:font-family-complex="'Happy Times at the IKOB New Game Plus Edition'" fo:font-size="12pt" style:font-size-complex="12pt" fo:language="fr" fo:country="FR"/>
    </style:style>
    <style:style style:family="text" style:name="T294">
      <style:text-properties fo:language="fr" fo:country="FR"/>
    </style:style>
    <style:style style:family="text" style:name="T295">
      <style:text-properties fo:language="fr" fo:country="FR"/>
    </style:style>
    <style:style style:parent-style-name="767" style:list-style-name="WWNum13" style:family="paragraph" style:name="P121">
      <style:paragraph-properties/>
      <style:text-properties fo:color="#000000" fo:font-family="Grotesk 03" style:font-family-asian="Lucida Sans Unicode" style:font-family-complex="Tahoma" fo:font-size="17.5pt" style:font-size-complex="16pt" fo:language="fr" fo:country="FR" fo:font-weight="normal"/>
    </style:style>
    <style:style style:family="text" style:name="T296">
      <style:text-properties fo:language="fr" fo:country="FR"/>
    </style:style>
    <style:style style:family="text" style:name="T297">
      <style:text-properties fo:language="fr" fo:country="FR"/>
    </style:style>
    <style:style style:parent-style-name="767" style:list-style-name="WWNum13" style:family="paragraph" style:name="P122">
      <style:paragraph-properties/>
      <style:text-properties fo:color="#000000" fo:font-family="Grotesk 03" style:font-family-asian="Lucida Sans Unicode" style:font-family-complex="Tahoma" fo:font-size="17.5pt" style:font-size-complex="16pt" fo:language="fr" fo:country="FR" fo:font-weight="normal"/>
    </style:style>
    <style:style style:family="text" style:name="T298">
      <style:text-properties fo:language="fr" fo:country="FR"/>
    </style:style>
    <style:style style:family="text" style:name="T299">
      <style:text-properties fo:language="fr" fo:country="FR"/>
    </style:style>
    <style:style style:parent-style-name="785" style:family="paragraph" style:name="P123">
      <style:paragraph-properties/>
      <style:text-properties fo:color="#000000" fo:font-family="Happy Times at the IKOB New Game Plus Edition" style:font-family-asian="Lucida Sans Unicode" style:font-family-complex="'Happy Times at the IKOB New Game Plus Edition'" fo:font-size="12pt" style:font-size-complex="12pt" fo:language="fr" fo:country="FR"/>
    </style:style>
    <style:style style:family="text" style:name="T300">
      <style:text-properties fo:language="fr" fo:country="FR"/>
    </style:style>
    <style:style style:family="text" style:name="T301">
      <style:text-properties fo:language="fr" fo:country="FR"/>
    </style:style>
    <style:style style:family="text" style:name="T302">
      <style:text-properties fo:language="fr" fo:country="FR"/>
    </style:style>
    <style:style style:parent-style-name="768" style:family="paragraph" style:name="P124">
      <style:paragraph-properties/>
      <style:text-properties fo:color="#000000" fo:font-family="Grotesk 02 Mince" style:font-family-asian="Lucida Sans Unicode" style:font-family-complex="'Grotesk 02 Mince'" fo:font-size="14pt" style:font-size-complex="14pt" fo:language="fr" fo:country="FR" fo:font-style="normal" fo:font-weight="normal"/>
    </style:style>
    <style:style style:family="text" style:name="T303">
      <style:text-properties fo:language="fr" fo:country="FR"/>
    </style:style>
    <style:style style:family="text" style:name="T304">
      <style:text-properties fo:language="fr" fo:country="FR"/>
    </style:style>
    <style:style style:parent-style-name="785" style:family="paragraph" style:name="P125">
      <style:paragraph-properties/>
      <style:text-properties fo:color="#000000" fo:font-family="Happy Times at the IKOB New Game Plus Edition" style:font-family-asian="Lucida Sans Unicode" style:font-family-complex="'Happy Times at the IKOB New Game Plus Edition'" fo:font-size="12pt" style:font-size-complex="12pt" fo:language="fr" fo:country="FR"/>
    </style:style>
    <style:style style:family="text" style:name="T305">
      <style:text-properties fo:language="fr" fo:country="FR"/>
    </style:style>
    <style:style style:family="text" style:name="T306">
      <style:text-properties fo:language="fr" fo:country="FR"/>
    </style:style>
    <style:style style:parent-style-name="768" style:family="paragraph" style:name="P126">
      <style:paragraph-properties/>
      <style:text-properties fo:color="#000000" fo:font-family="Grotesk 02 Mince" style:font-family-asian="Lucida Sans Unicode" style:font-family-complex="'Grotesk 02 Mince'" fo:font-size="14pt" style:font-size-complex="14pt" fo:language="fr" fo:country="FR" fo:font-style="normal" fo:font-weight="normal"/>
    </style:style>
    <style:style style:family="text" style:name="T307">
      <style:text-properties fo:language="fr" fo:country="FR"/>
    </style:style>
    <style:style style:family="text" style:name="T308">
      <style:text-properties fo:language="fr" fo:country="FR"/>
    </style:style>
    <style:style style:parent-style-name="785" style:family="paragraph" style:name="P127">
      <style:paragraph-properties/>
      <style:text-properties fo:color="#000000" fo:font-family="Happy Times at the IKOB New Game Plus Edition" style:font-family-asian="Lucida Sans Unicode" style:font-family-complex="'Happy Times at the IKOB New Game Plus Edition'" fo:font-size="12pt" style:font-size-complex="12pt" fo:language="fr" fo:country="FR"/>
    </style:style>
    <style:style style:family="text" style:name="T309">
      <style:text-properties fo:language="fr" fo:country="FR"/>
    </style:style>
    <style:style style:family="text" style:name="T310">
      <style:text-properties fo:language="fr" fo:country="FR"/>
    </style:style>
    <style:style style:parent-style-name="767" style:list-style-name="WWNum13" style:family="paragraph" style:name="P128">
      <style:paragraph-properties/>
      <style:text-properties fo:color="#000000" fo:font-family="Grotesk 03" style:font-family-asian="Lucida Sans Unicode" style:font-family-complex="Tahoma" fo:font-size="17.5pt" style:font-size-complex="16pt" fo:language="fr" fo:country="FR" fo:font-weight="normal"/>
    </style:style>
    <style:style style:family="text" style:name="T311">
      <style:text-properties fo:language="fr" fo:country="FR"/>
    </style:style>
    <style:style style:family="text" style:name="T312">
      <style:text-properties fo:language="fr" fo:country="FR"/>
    </style:style>
    <style:style style:parent-style-name="785" style:family="paragraph" style:name="P129">
      <style:paragraph-properties/>
      <style:text-properties fo:color="#000000" fo:font-family="Happy Times at the IKOB New Game Plus Edition" style:font-family-asian="Lucida Sans Unicode" style:font-family-complex="'Happy Times at the IKOB New Game Plus Edition'" fo:font-size="12pt" style:font-size-complex="12pt" fo:language="fr" fo:country="FR"/>
    </style:style>
    <style:style style:family="text" style:name="T313">
      <style:text-properties fo:language="fr" fo:country="FR"/>
    </style:style>
    <style:style style:family="text" style:name="T314">
      <style:text-properties fo:language="fr" fo:country="FR"/>
    </style:style>
  </office:automatic-styles>
  <office:body>
    <office:text text:use-soft-page-breaks="true">
      <text:p text:style-name="P66"><text:span text:style-name="T219">25e Conseil des Voisins <text:line-break/>&amp; CR AG 2025</text:span><text:span/></text:p>
      <text:p text:style-name="P71"><text:span text:style-name="T220">Le 19 </text:span><text:span text:style-name="T221">juillet </text:span><text:span text:style-name="T222">2025 de 15h à 16h15 à 32 rue Saint Yves 75014 Paris </text:span><text:span text:style-name="T223">et par visio</text:span><text:span text:style-name="T224"/></text:p>
      <text:p text:style-name="P72"><text:span text:style-name="T225">se sont réunis :</text:span><text:span text:style-name="T226"/></text:p>
      <text:list text:style-name="WWNum11" text:continue-numbering="true">
        <text:list-item>
          <text:p text:style-name="P73"><text:span>Barbara Quinot</text:span><text:span/></text:p>
        </text:list-item>
        <text:list-item>
          <text:p text:style-name="P74"><text:span>Blandine Sererero</text:span><text:span/></text:p>
        </text:list-item>
        <text:list-item>
          <text:p text:style-name="P75"><text:span>Bongo Aichatou Chancelle</text:span><text:span/></text:p>
        </text:list-item>
        <text:list-item>
          <text:p text:style-name="P76"><text:span>Caroline Lhomme, Vice-Présidente</text:span><text:span/></text:p>
        </text:list-item>
        <text:list-item>
          <text:p text:style-name="P77"><text:span>Chris Mann, Président</text:span><text:span/></text:p>
        </text:list-item>
        <text:list-item>
          <text:p text:style-name="P78"><text:span>George Lopez</text:span><text:span/></text:p>
        </text:list-item>
        <text:list-item>
          <text:p text:style-name="P79"><text:span>Mohammad Arezki Sefrani</text:span><text:span/></text:p>
        </text:list-item>
        <text:list-item>
          <text:p text:style-name="P80"><text:span>Mohammad Sidi Ethymane (nom d’artiste Meël Aïnine Néma Chérif)</text:span><text:span/></text:p>
        </text:list-item>
        <text:list-item>
          <text:p text:style-name="P81"><text:span>Moyombaye Karine</text:span><text:span/></text:p>
        </text:list-item>
        <text:list-item>
          <text:p text:style-name="P82"><text:span>Rodrick (avant le début de la réunion)</text:span><text:span/></text:p>
        </text:list-item>
        <text:list-item>
          <text:p text:style-name="P83"><text:span>Shalom Remadji</text:span><text:span/></text:p>
        </text:list-item>
        <text:list-item>
          <text:p text:style-name="P84"><text:span>Stéphane Mbateu</text:span><text:span/></text:p>
        </text:list-item>
        <text:list-item>
          <text:p text:style-name="P85"><text:span>Thérèse</text:span><text:span/></text:p>
        </text:list-item>
        <text:list-item>
          <text:p text:style-name="P86"><text:span>Vérionique Bérard</text:span><text:span/></text:p>
        </text:list-item>
      </text:list>
      <text:p text:style-name="P87"><text:span text:style-name="T227">pour traiter ce présent </text:span><text:span text:style-name="T228">ordre du jour</text:span><text:span text:style-name="T229"/></text:p>
      <text:list text:style-name="WWNum12" text:continue-numbering="true">
        <text:list-item>
          <text:p text:style-name="P88"><text:span>le projet de l’association,</text:span><text:span/></text:p>
        </text:list-item>
        <text:list-item>
          <text:p text:style-name="P89"><text:span>l’approbation des Comptes,</text:span><text:span/></text:p>
        </text:list-item>
        <text:list-item>
          <text:p text:style-name="P90"><text:span>l’approbation du Rapport Moral, et</text:span><text:span/></text:p>
        </text:list-item>
        <text:list-item>
          <text:p text:style-name="P91"><text:span>les nouveaux membres au Bureau.</text:span><text:span/></text:p>
        </text:list-item>
      </text:list>
      <text:list text:style-name="WWNum13" text:continue-numbering="true">
        <text:list-item>
          <text:p text:style-name="P92"><text:span/><text:bookmark-start text:name="projet-de-lassociation"/><text:span text:style-name="T230">Projet de l’Association</text:span><text:bookmark-end text:name="projet-de-lassociation"/><text:span/><text:span text:style-name="T231"/></text:p>
        </text:list-item>
      </text:list>
      <text:p text:style-name="P93"><text:span text:style-name="T232">Nous avons entendu la mission des Grands Voisins (lue par Maël).</text:span><text:span text:style-name="T233"/></text:p>
      <text:p text:style-name="P94"><text:span text:style-name="T234">Nous avons considéré la brochure </text:span><text:span text:style-name="T235">des Grands Voisins dans son objectif de développer des possibilités de voisinages </text:span><text:span text:style-name="T236">complémentaires par la favorisation de trois p</text:span><text:span text:style-name="T237">ôles d’activités d’entraide : civisme, arts plastiques et numérique (présentation par Chris).</text:span><text:span text:style-name="T238"/></text:p>
      <text:p text:style-name="P95"><text:span text:style-name="T239"/><text:span text:style-name="T240"/><text:span text:style-name="T241"/></text:p>
      <text:p text:style-name="P96"><text:span text:style-name="T242"/><text:span text:style-name="T243"/><text:span text:style-name="T244"/></text:p>
      <text:p text:style-name="P97"><text:span text:style-name="T245"/><text:span text:style-name="T246"/><text:span text:style-name="T247"/></text:p>
      <text:p text:style-name="P98"><text:span text:style-name="T248"/><text:span text:style-name="T249"/></text:p>
      <text:p text:style-name="P99"><text:span text:style-name="T250"/><text:span text:style-name="T251">Caroline salue les essais pour réaliser les projets actuels.</text:span><text:span text:style-name="T252"/><text:span/></text:p>
      <text:p text:style-name="P100"><text:span text:style-name="T253">Arezki propose un système d’adhésion payant.</text:span><text:span text:style-name="T254"/></text:p>
      <text:p text:style-name="P101"><text:span text:style-name="T255">Georges est reconnaissant de la participation même dans cette période de vacances scolaires. Il serait opportun d’éviter les vacances scolaires dans l’avenir.</text:span><text:span text:style-name="T256"/></text:p>
      <text:p text:style-name="P102"><text:span text:style-name="T257">Georges appuie le sens profond des GV comme le lien social comme la base de la mission des GV.</text:span><text:span text:style-name="T258"/></text:p>
      <text:p text:style-name="P103"><text:span text:style-name="T259">Blandine appuie l’importance d’un plan de financement. Nous aimerions démarrer par un financement de deux mille euros dans un premier scénario pessimiste.</text:span><text:span text:style-name="T260"/></text:p>
      <text:p text:style-name="P104"><text:span/><text:bookmark-start text:name="la-migration-comme-sujet-detude"/><text:span text:style-name="T261">Les Migrations Nationales comme Sujet d’Etude</text:span><text:bookmark-end text:name="la-migration-comme-sujet-detude"/><text:span/><text:span text:style-name="T262"/></text:p>
      <text:p text:style-name="P105"><text:span text:style-name="T263">Georges propose la migration comme sujet d’étude. </text:span><text:span text:style-name="T264">L’état du droit légifié et appliqué semble influencé par l’émergence de l’extrème droite et son influence. C’est déjà visible avec les immigrés de l’amérique du sud. Avoir des papiers en ordre devient de plus en plus difficile pour la plûpart des immigrés.</text:span><text:span text:style-name="T265"/></text:p>
      <text:p text:style-name="P106"><text:span/><text:bookmark-start text:name="offre-de-la-vente-des-oeuvres-de-maël-anc"/><text:span text:style-name="T266">Offre de la Vente des Oeuvres de Maël ANC</text:span><text:bookmark-end text:name="offre-de-la-vente-des-oeuvres-de-maël-anc"/><text:span/><text:span text:style-name="T267"/></text:p>
      <text:p text:style-name="P107"><text:span text:style-name="T268">Mael propose la vente d</text:span><text:span text:style-name="T269">e 70 de ses oeuvres au profit des GV. Maël ANC a pu produire beaucoup d’oeuvres lors de l’époque de Saint Vincent de Paul. Maël une formation partielle aux Beaux Arts et une mise en valeur sur la une du Monde Culture. C’est une offre spontanée et sérieuse.</text:span><text:span text:style-name="T270"/></text:p>
      <text:p text:style-name="P108"><text:span/><text:bookmark-start text:name="provisions-financières"/><text:span text:style-name="T271">Provisions financières</text:span><text:bookmark-end text:name="provisions-financières"/><text:span/><text:span text:style-name="T272"/></text:p>
      <text:p text:style-name="P109"><text:span text:style-name="T273">Blandine appuie la réalisation concrète des Grands Voisins dans toutes les langues par l’application concrète de deux ou trois langues pour commencer. Maël appuie son importance avec l’observation qu’une langue est une culture.</text:span><text:span text:style-name="T274"/></text:p>
      <text:p text:style-name="P110"><text:span text:style-name="T275">Le budget est mieux préparé par un expert comptable. Le projet de budget présenté à la Préfecture ne semble</text:span><text:span text:style-name="T276"> pas réaliste. De projections budgétaires seront un travail pour le nouveau bureau. Le budget devra présenter un sérieux et une adéquation entre nos besoins et nos ambitions. Le projet de budget actuel (formulaire Préfecture) ne sera pas partagé davantage.</text:span><text:span text:style-name="T277"/></text:p>
      <text:p text:style-name="P111"><text:span/><text:bookmark-start text:name="offre-dart-thérapie-par-maël-anc"/><text:span text:style-name="T278">Offre d’Art Thérapie par Maël ANC</text:span><text:bookmark-end text:name="offre-dart-thérapie-par-maël-anc"/><text:span/><text:span text:style-name="T279"/></text:p>
      <text:p text:style-name="P112"><text:span text:style-name="T280">Maël propose des séances d’Art Thérapie au sein de l’association coopérative, notamment comme prestation annexe dans l’équipement des hôpitaux avec des Galéries d’artistes locaux. Une telle prestation aura besoin d’un lieu.</text:span><text:span text:style-name="T281"/></text:p>
      <text:p text:style-name="P113"><text:span/><text:bookmark-start text:name="partenariat-graphomimesis"/><text:span text:style-name="T282">Partenariat Graphomimesis</text:span><text:bookmark-end text:name="partenariat-graphomimesis"/><text:span/><text:span text:style-name="T283"/></text:p>
      <text:p text:style-name="P114"><text:span text:style-name="T284">Georges propose une collaboration avec les GV sur le graphomimesis.</text:span><text:span text:style-name="T285"/></text:p>
      <text:p text:style-name="P115"><text:span/><text:bookmark-start text:name="rôle-du-bureau-de-lassociation"/><text:span text:style-name="T286">Rôle du "bureau" de l’association</text:span><text:bookmark-end text:name="rôle-du-bureau-de-lassociation"/><text:span/><text:span text:style-name="T287"/></text:p>
      <text:p text:style-name="P116"><text:span/><text:bookmark-start text:name="la-place-de-2-ou-3-langues-par-blandine-serero"/><text:span text:style-name="T288">La Place de 2 ou 3 langues par Blandine Serero</text:span><text:bookmark-end text:name="la-place-de-2-ou-3-langues-par-blandine-serero"/><text:span/><text:span text:style-name="T289"/></text:p>
      <text:p text:style-name="P117"><text:span/><text:bookmark-start text:name="contributions-proposées-par-mael-anc-par-jorges-lopez"/><text:span text:style-name="T290">Contributions proposées par Mael ANC par Jorges Lopez</text:span><text:bookmark-end text:name="contributions-proposées-par-mael-anc-par-jorges-lopez"/><text:span/><text:span text:style-name="T291"/></text:p>
      <text:list text:style-name="WWNum13" text:continue-numbering="true">
        <text:list-item>
          <text:h text:outline-level="2" text:restart-numbering="0" text:is-list-header="0" text:style-name="P118"><text:span/><text:bookmark-start text:name="approbation-des-comptes"/><text:span>Approbation des comptes</text:span><text:bookmark-end text:name="approbation-des-comptes"/><text:span/><text:span/></text:h>
        </text:list-item>
      </text:list>
      <text:p text:style-name="P119"><text:span/><text:bookmark-start text:name="vote-dapprobation"/><text:span text:style-name="T292">Vote d’approbation</text:span><text:bookmark-end text:name="vote-dapprobation"/><text:span/><text:span text:style-name="T293"/></text:p>
      <text:p text:style-name="P120"><text:span text:style-name="T294">L’approbation est passée avec les approbations des trois collèges (dont une abstention au collège C).</text:span><text:span text:style-name="T295"/></text:p>
      <text:list text:style-name="WWNum13" text:continue-numbering="true">
        <text:list-item>
          <text:p text:style-name="P121"><text:span/><text:bookmark-start text:name="approbation-du-rapport-moral"/><text:span text:style-name="T296">Approbation du rapport moral</text:span><text:bookmark-end text:name="approbation-du-rapport-moral"/><text:span/><text:span text:style-name="T297"/></text:p>
        </text:list-item>
        <text:list-item>
          <text:p text:style-name="P122"><text:span/><text:bookmark-start text:name="nouveaux-membres-du-bureau"/><text:span text:style-name="T298">Nouveaux membres du bureau</text:span><text:bookmark-end text:name="nouveaux-membres-du-bureau"/><text:span/><text:span text:style-name="T299"/></text:p>
        </text:list-item>
      </text:list>
      <text:p text:style-name="P123"><text:span text:style-name="T300">Mohamm</text:span><text:span text:style-name="T301">ad Sidi Ethymane (Mael Néma Cherif) et Arezki Sefrani se portent tous les deux candidats au bureau de l’association. Leurs candidatures sont validées individuellement par l’ensemble de personnes présentes (absences de Rodrick, Blandine Serrero à ce stade).</text:span><text:span text:style-name="T302"/></text:p>
      <text:p text:style-name="P124"><text:span/><text:bookmark-start text:name="mohammad-sidi-ethymane-nom-dartiste-maël-anc"/><text:span text:style-name="T303">Mohammad Sidi Ethymane (nom d’artiste Maël ANC)</text:span><text:bookmark-end text:name="mohammad-sidi-ethymane-nom-dartiste-maël-anc"/><text:span/><text:span text:style-name="T304"/></text:p>
      <text:p text:style-name="P125"><text:span text:style-name="T305">L’approbation est à l’unaminité des collèges et à l’unaminité à l’intérieur de chaque collège.</text:span><text:span text:style-name="T306"/></text:p>
      <text:p text:style-name="P126"><text:span/><text:bookmark-start text:name="mohammad-arezki-sefrani"/><text:span text:style-name="T307">Mohammad Arezki Sefrani</text:span><text:bookmark-end text:name="mohammad-arezki-sefrani"/><text:span/><text:span text:style-name="T308"/></text:p>
      <text:p text:style-name="P127"><text:span text:style-name="T309">L’approbation est à l’unaminité des collèges et à l’unaminité à l’intérieur de chaque collège.</text:span><text:span text:style-name="T310"/></text:p>
      <text:list text:style-name="WWNum13" text:continue-numbering="true">
        <text:list-item>
          <text:p text:style-name="P128"><text:span/><text:bookmark-start text:name="validation"/><text:span text:style-name="T311">Validation</text:span><text:bookmark-end text:name="validation"/><text:span/><text:span text:style-name="T312"/></text:p>
        </text:list-item>
      </text:list>
      <text:p text:style-name="P129"><text:span text:style-name="T313">Ce compte-rendu est réputé conforme par les membres du bureau le 10 août 2025.</text:span><text:span text:style-name="T3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style:default-style style:family="paragraph">
      <style:paragraph-properties style:tab-stop-distance="35.45pt"/>
      <style:text-properties fo:font-size="10pt"/>
    </style:default-style>
    <style:default-style style:family="text">
      <style:text-properties/>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style:style>
    <style:style style:family="graphic" style:name="Graphics">
      <style:graphic-properties/>
    </style:style>
    <style:style style:class="default" style:display-name="Normal" style:family="paragraph" style:name="138">
      <style:paragraph-properties/>
    </style:style>
    <style:style style:parent-style-name="138" style:display-name="Heading 7" style:family="paragraph" style:name="145">
      <style:paragraph-properties fo:margin-top="2pt" fo:margin-bottom="0pt"/>
      <style:text-properties fo:color="#595959" fo:font-family="Arial" style:font-family-asian="Arial" style:font-family-complex="Arial"/>
    </style:style>
    <style:style style:parent-style-name="138" style:display-name="Heading 8" style:family="paragraph" style:name="146">
      <style:paragraph-properties fo:margin-bottom="0pt"/>
      <style:text-properties fo:color="#272727" fo:font-family="Arial" style:font-family-asian="Arial" style:font-family-complex="Arial" fo:font-style="italic"/>
    </style:style>
    <style:style style:parent-style-name="138" style:display-name="Heading 9" style:family="paragraph" style:name="147">
      <style:paragraph-properties fo:margin-bottom="0pt"/>
      <style:text-properties fo:color="#272727" fo:font-family="Arial" style:font-family-asian="Arial" style:font-family-complex="Arial" fo:font-style="italic"/>
    </style:style>
    <style:style style:class="default" style:display-name="Default Paragraph Font" style:family="text" style:name="148">
      <style:paragraph-properties/>
    </style:style>
    <style:style style:parent-style-name="148" style:display-name="Heading 1 Char" style:family="text" style:name="150">
      <style:paragraph-properties/>
      <style:text-properties fo:color="#0f4761" fo:font-family="Arial" style:font-family-asian="Arial" style:font-family-complex="Arial" fo:font-size="20pt" style:font-size-complex="20pt"/>
    </style:style>
    <style:style style:parent-style-name="148" style:display-name="Heading 2 Char" style:family="text" style:name="151">
      <style:paragraph-properties/>
      <style:text-properties fo:color="#0f4761" fo:font-family="Arial" style:font-family-asian="Arial" style:font-family-complex="Arial" fo:font-size="16pt" style:font-size-complex="16pt"/>
    </style:style>
    <style:style style:parent-style-name="148" style:display-name="Heading 3 Char" style:family="text" style:name="152">
      <style:paragraph-properties/>
      <style:text-properties fo:color="#0f4761" fo:font-family="Arial" style:font-family-asian="Arial" style:font-family-complex="Arial" fo:font-size="14pt" style:font-size-complex="14pt"/>
    </style:style>
    <style:style style:parent-style-name="148" style:display-name="Heading 4 Char" style:family="text" style:name="153">
      <style:paragraph-properties/>
      <style:text-properties fo:color="#0f4761" fo:font-family="Arial" style:font-family-asian="Arial" style:font-family-complex="Arial" fo:font-style="italic"/>
    </style:style>
    <style:style style:parent-style-name="148" style:display-name="Heading 5 Char" style:family="text" style:name="154">
      <style:paragraph-properties/>
      <style:text-properties fo:color="#0f4761" fo:font-family="Arial" style:font-family-asian="Arial" style:font-family-complex="Arial"/>
    </style:style>
    <style:style style:parent-style-name="148" style:display-name="Heading 6 Char" style:family="text" style:name="155">
      <style:paragraph-properties/>
      <style:text-properties fo:color="#595959" fo:font-family="Arial" style:font-family-asian="Arial" style:font-family-complex="Arial" fo:font-style="italic"/>
    </style:style>
    <style:style style:parent-style-name="148" style:display-name="Heading 7 Char" style:family="text" style:name="156">
      <style:paragraph-properties/>
      <style:text-properties fo:color="#595959" fo:font-family="Arial" style:font-family-asian="Arial" style:font-family-complex="Arial"/>
    </style:style>
    <style:style style:parent-style-name="148" style:display-name="Heading 8 Char" style:family="text" style:name="157">
      <style:paragraph-properties/>
      <style:text-properties fo:color="#272727" fo:font-family="Arial" style:font-family-asian="Arial" style:font-family-complex="Arial" fo:font-style="italic"/>
    </style:style>
    <style:style style:parent-style-name="148" style:display-name="Heading 9 Char" style:family="text" style:name="158">
      <style:paragraph-properties/>
      <style:text-properties fo:color="#272727" fo:font-family="Arial" style:font-family-asian="Arial" style:font-family-complex="Arial" fo:font-style="italic"/>
    </style:style>
    <style:style style:parent-style-name="148" style:display-name="Title Char" style:family="text" style:name="160">
      <style:paragraph-properties/>
      <style:text-properties fo:font-family="Arial" style:font-family-asian="Arial" style:font-family-complex="Arial" fo:font-size="28pt" style:font-size-complex="28pt" fo:letter-spacing="-0.5pt"/>
    </style:style>
    <style:style style:parent-style-name="138" style:display-name="Subtitle" style:family="paragraph" style:name="161">
      <style:paragraph-properties/>
      <style:text-properties fo:color="#595959" fo:font-size="14pt" style:font-size-complex="14pt" fo:letter-spacing="0.75pt"/>
    </style:style>
    <style:style style:parent-style-name="148" style:display-name="Subtitle Char" style:family="text" style:name="162">
      <style:paragraph-properties/>
      <style:text-properties fo:color="#595959" fo:font-size="14pt" style:font-size-complex="14pt" fo:letter-spacing="0.75pt"/>
    </style:style>
    <style:style style:parent-style-name="138" style:display-name="Quote" style:family="paragraph" style:name="163">
      <style:paragraph-properties fo:text-align="center" fo:margin-top="8pt"/>
      <style:text-properties fo:color="#404040" fo:font-style="italic"/>
    </style:style>
    <style:style style:parent-style-name="148" style:display-name="Quote Char" style:family="text" style:name="164">
      <style:paragraph-properties/>
      <style:text-properties fo:color="#404040" fo:font-style="italic"/>
    </style:style>
    <style:style style:parent-style-name="138" style:display-name="List Paragraph" style:family="paragraph" style:name="165">
      <style:paragraph-properties fo:margin-left="1.27cm" style:contextual-spacing="true"/>
    </style:style>
    <style:style style:parent-style-name="148" style:display-name="Intense Emphasis" style:family="text" style:name="166">
      <style:paragraph-properties/>
      <style:text-properties fo:color="#0f4761" fo:font-style="italic"/>
    </style:style>
    <style:style style:parent-style-name="138" style:display-name="Intense Quote" style:family="paragraph" style:name="167">
      <style:paragraph-properties fo:text-align="center" fo:margin-left="1.524cm" fo:margin-right="1.524cm" fo:margin-top="18pt" fo:margin-bottom="18pt" fo:border-top="0.01764cm solid #0F4761" fo:border-bottom="0.01764cm solid #0F4761"/>
      <style:text-properties fo:color="#0f4761" fo:font-style="italic"/>
    </style:style>
    <style:style style:parent-style-name="148" style:display-name="Intense Quote Char" style:family="text" style:name="168">
      <style:paragraph-properties/>
      <style:text-properties fo:color="#0f4761" fo:font-style="italic"/>
    </style:style>
    <style:style style:parent-style-name="148" style:display-name="Intense Reference" style:family="text" style:name="169">
      <style:paragraph-properties/>
      <style:text-properties fo:font-variant="small-caps" fo:color="#0f4761" fo:letter-spacing="0.25pt" fo:font-weight="bold"/>
    </style:style>
    <style:style style:parent-style-name="138" style:display-name="No Spacing" style:family="paragraph" style:name="170">
      <style:paragraph-properties fo:line-height="100%" fo:margin-bottom="0pt"/>
    </style:style>
    <style:style style:parent-style-name="148" style:display-name="Subtle Emphasis" style:family="text" style:name="171">
      <style:paragraph-properties/>
      <style:text-properties fo:color="#404040" fo:font-style="italic"/>
    </style:style>
    <style:style style:parent-style-name="148" style:display-name="Strong" style:family="text" style:name="173">
      <style:paragraph-properties/>
      <style:text-properties fo:font-weight="bold"/>
    </style:style>
    <style:style style:parent-style-name="148" style:display-name="Subtle Reference" style:family="text" style:name="174">
      <style:paragraph-properties/>
      <style:text-properties fo:font-variant="small-caps" fo:color="#5a5a5a"/>
    </style:style>
    <style:style style:parent-style-name="786" style:display-name="Book Title" style:family="paragraph" style:name="175">
      <style:paragraph-properties/>
      <style:text-properties fo:font-style="normal" fo:font-weight="normal"/>
    </style:style>
    <style:style style:parent-style-name="148" style:display-name="Header Char" style:family="text" style:name="177">
      <style:paragraph-properties/>
    </style:style>
    <style:style style:parent-style-name="148" style:display-name="Footer Char" style:family="text" style:name="179">
      <style:paragraph-properties/>
    </style:style>
    <style:style style:parent-style-name="138" style:display-name="footnote text" style:family="paragraph" style:name="181">
      <style:paragraph-properties fo:line-height="100%" fo:margin-bottom="0pt"/>
      <style:text-properties fo:font-size="10pt" style:font-size-complex="10pt"/>
    </style:style>
    <style:style style:parent-style-name="148" style:display-name="Footnote Text Char" style:family="text" style:name="182">
      <style:paragraph-properties/>
      <style:text-properties fo:font-size="10pt" style:font-size-complex="10pt"/>
    </style:style>
    <style:style style:parent-style-name="148" style:display-name="footnote reference" style:family="text" style:name="183">
      <style:paragraph-properties/>
      <style:text-properties style:text-position="super 58%"/>
    </style:style>
    <style:style style:parent-style-name="138" style:display-name="endnote text" style:family="paragraph" style:name="184">
      <style:paragraph-properties fo:line-height="100%" fo:margin-bottom="0pt"/>
      <style:text-properties fo:font-size="10pt" style:font-size-complex="10pt"/>
    </style:style>
    <style:style style:parent-style-name="148" style:display-name="Endnote Text Char" style:family="text" style:name="185">
      <style:paragraph-properties/>
      <style:text-properties fo:font-size="10pt" style:font-size-complex="10pt"/>
    </style:style>
    <style:style style:parent-style-name="148" style:display-name="endnote reference" style:family="text" style:name="186">
      <style:paragraph-properties/>
      <style:text-properties style:text-position="super 58%"/>
    </style:style>
    <style:style style:parent-style-name="148" style:display-name="Hyperlink" style:family="text" style:name="187">
      <style:paragraph-properties/>
      <style:text-properties fo:color="#0563c1" style:text-underline-type="single" style:text-underline-style="solid" style:text-underline-width="auto" style:text-underline-color="font-color"/>
    </style:style>
    <style:style style:display-name="Internet link" style:family="text" style:name="Internet_20_link">
      <style:text-properties fo:color="#0563c1" style:text-underline-type="single" style:text-underline-style="solid" style:text-underline-width="auto" style:text-underline-color="font-color"/>
    </style:style>
    <style:style style:parent-style-name="148" style:display-name="FollowedHyperlink" style:family="text" style:name="188">
      <style:paragraph-properties/>
      <style:text-properties fo:color="#954f72" style:text-underline-type="single" style:text-underline-style="solid" style:text-underline-width="auto" style:text-underline-color="font-color"/>
    </style:style>
    <style:style style:parent-style-name="138" style:display-name="toc 1" style:family="paragraph" style:name="189">
      <style:paragraph-properties fo:margin-bottom="5pt"/>
    </style:style>
    <style:style style:parent-style-name="138" style:display-name="toc 2" style:family="paragraph" style:name="190">
      <style:paragraph-properties fo:margin-left="0.3881cm" fo:margin-bottom="5pt"/>
    </style:style>
    <style:style style:parent-style-name="138" style:display-name="toc 3" style:family="paragraph" style:name="191">
      <style:paragraph-properties fo:margin-left="0.7762cm" fo:margin-bottom="5pt"/>
    </style:style>
    <style:style style:parent-style-name="138" style:display-name="toc 4" style:family="paragraph" style:name="192">
      <style:paragraph-properties fo:margin-left="1.164cm" fo:margin-bottom="5pt"/>
    </style:style>
    <style:style style:parent-style-name="138" style:display-name="toc 5" style:family="paragraph" style:name="193">
      <style:paragraph-properties fo:margin-left="1.552cm" fo:margin-bottom="5pt"/>
    </style:style>
    <style:style style:parent-style-name="138" style:display-name="toc 6" style:family="paragraph" style:name="194">
      <style:paragraph-properties fo:margin-left="1.94cm" fo:margin-bottom="5pt"/>
    </style:style>
    <style:style style:parent-style-name="138" style:display-name="toc 7" style:family="paragraph" style:name="195">
      <style:paragraph-properties fo:margin-left="2.328cm" fo:margin-bottom="5pt"/>
    </style:style>
    <style:style style:parent-style-name="138" style:display-name="toc 8" style:family="paragraph" style:name="196">
      <style:paragraph-properties fo:margin-left="2.717cm" fo:margin-bottom="5pt"/>
    </style:style>
    <style:style style:parent-style-name="138" style:display-name="toc 9" style:family="paragraph" style:name="197">
      <style:paragraph-properties fo:margin-left="3.105cm" fo:margin-bottom="5pt"/>
    </style:style>
    <style:style style:parent-style-name="148" style:display-name="Placeholder Text" style:family="text" style:name="198">
      <style:paragraph-properties/>
      <style:text-properties fo:color="#666666"/>
    </style:style>
    <style:style style:display-name="TOC Heading" style:family="paragraph" style:name="208">
      <style:paragraph-properties/>
    </style:style>
    <style:style style:parent-style-name="138" style:display-name="table of figures" style:family="paragraph" style:name="209">
      <style:paragraph-properties fo:margin-bottom="0pt"/>
    </style:style>
    <style:style style:display-name="DStyle_paragraph" style:family="paragraph" style:name="753">
      <style:paragraph-properties/>
      <style:text-properties fo:color="#000000" fo:font-family="Times New Roman" style:font-family-asian="Lucida Sans Unicode" style:font-family-complex="Tahoma" fo:font-size="12pt" style:font-size-complex="12pt" fo:language="fr" fo:country="FR"/>
    </style:style>
    <style:style style:parent-style-name="753" style:display-name="Standard" style:family="paragraph" style:name="754">
      <style:paragraph-properties/>
      <style:text-properties fo:font-family="Happy Times at the IKOB New Game Plus Edition" style:font-family-complex="'Happy Times at the IKOB New Game Plus Edition'"/>
    </style:style>
    <style:style style:parent-style-name="754" style:display-name="Author" style:family="paragraph" style:name="755">
      <style:paragraph-properties fo:text-align="center"/>
    </style:style>
    <style:style style:parent-style-name="754" style:display-name="Date" style:family="paragraph" style:name="756">
      <style:paragraph-properties fo:text-align="center"/>
    </style:style>
    <style:style style:parent-style-name="754" style:display-name="Abstract" style:family="paragraph" style:name="757">
      <style:paragraph-properties fo:margin-left="1cm" fo:margin-right="1cm" fo:text-indent="0cm" fo:margin-top="7.2pt" fo:margin-bottom="7.2pt"/>
    </style:style>
    <style:style style:parent-style-name="754" style:display-name="Heading" style:family="paragraph" style:name="758">
      <style:paragraph-properties fo:margin-top="12pt" fo:margin-bottom="6pt"/>
      <style:text-properties fo:font-family="Grotesk 03" style:font-family-asian="Lucida Sans Unicode" style:font-family-complex="Tahoma" fo:font-size="14pt" style:font-size-complex="14pt" fo:font-weight="normal"/>
    </style:style>
    <style:style style:parent-style-name="754" style:display-name="Text body" style:family="paragraph" style:name="759">
      <style:paragraph-properties fo:margin-top="4.3pt" fo:margin-bottom="4.3pt"/>
      <style:text-properties/>
    </style:style>
    <style:style style:parent-style-name="759" style:display-name="List" style:family="paragraph" style:name="760">
      <style:paragraph-properties fo:margin-top="0pt" fo:margin-bottom="0pt"/>
      <style:text-properties style:font-family-complex="Tahoma"/>
    </style:style>
    <style:style style:parent-style-name="754" style:display-name="Caption" style:family="paragraph" style:name="761">
      <style:paragraph-properties fo:margin-top="6pt" fo:margin-bottom="6pt"/>
      <style:text-properties style:font-family-complex="Tahoma" fo:font-size="12pt" style:font-size-complex="12pt" fo:font-style="italic"/>
    </style:style>
    <style:style style:parent-style-name="761" style:display-name="Table" style:family="paragraph" style:name="762">
      <style:paragraph-properties/>
    </style:style>
    <style:style style:parent-style-name="761" style:display-name="FigureCaption" style:family="paragraph" style:name="763">
      <style:paragraph-properties/>
    </style:style>
    <style:style style:parent-style-name="754" style:display-name="Figure" style:family="paragraph" style:name="764">
      <style:paragraph-properties/>
    </style:style>
    <style:style style:parent-style-name="764" style:display-name="FigureWithCaption" style:family="paragraph" style:name="765">
      <style:paragraph-properties/>
    </style:style>
    <style:style style:parent-style-name="754" style:display-name="Index" style:family="paragraph" style:name="766">
      <style:paragraph-properties/>
      <style:text-properties style:font-family-complex="Tahoma"/>
    </style:style>
    <style:style style:parent-style-name="758" style:list-style-name="WWNum13" style:display-name="Heading 1" style:family="paragraph" style:name="767">
      <style:paragraph-properties fo:margin-top="28.35pt" fo:margin-bottom="11.35pt"/>
      <style:text-properties fo:font-size="17.5pt" style:font-size-complex="16pt" fo:font-weight="normal"/>
    </style:style>
    <style:style style:parent-style-name="758" style:display-name="Heading 2" style:family="paragraph" style:name="768">
      <style:paragraph-properties/>
      <style:text-properties fo:font-family="Grotesk 02 Mince" style:font-family-complex="'Grotesk 02 Mince'" fo:font-size="14pt" style:font-size-complex="14pt" fo:font-style="normal" fo:font-weight="normal"/>
    </style:style>
    <style:style style:parent-style-name="758" style:display-name="Heading 3" style:family="paragraph" style:name="769">
      <style:paragraph-properties/>
      <style:text-properties fo:font-size="14pt" style:font-size-complex="14pt" fo:font-weight="bold"/>
    </style:style>
    <style:style style:parent-style-name="758" style:display-name="Heading 4" style:family="paragraph" style:name="770">
      <style:paragraph-properties/>
      <style:text-properties fo:font-size="12pt" style:font-size-complex="12pt" fo:font-style="italic" fo:font-weight="bold"/>
    </style:style>
    <style:style style:parent-style-name="758" style:display-name="Heading 5" style:family="paragraph" style:name="771">
      <style:paragraph-properties/>
      <style:text-properties fo:font-size="12pt" style:font-size-complex="12pt" fo:font-weight="bold"/>
    </style:style>
    <style:style style:parent-style-name="758" style:display-name="Heading 6" style:family="paragraph" style:name="772">
      <style:paragraph-properties/>
      <style:text-properties fo:font-size="10.5pt" style:font-size-complex="10.5pt" fo:font-weight="bold"/>
    </style:style>
    <style:style style:parent-style-name="754" style:display-name="Quotations" style:family="paragraph" style:name="773">
      <style:paragraph-properties fo:margin-left="1cm" fo:margin-right="1cm" fo:text-indent="0cm" fo:margin-top="7.2pt" fo:margin-bottom="7.2pt"/>
    </style:style>
    <style:style style:parent-style-name="754" style:display-name="Preformatted Text" style:family="paragraph" style:name="774">
      <style:paragraph-properties fo:margin-top="0pt" fo:margin-bottom="0pt"/>
      <style:text-properties fo:font-family="Courier New" style:font-family-asian="Courier New" style:font-family-complex="Courier New" fo:font-size="10pt" style:font-size-complex="10pt"/>
    </style:style>
    <style:style style:parent-style-name="754" style:display-name="Definition Term" style:family="paragraph" style:name="775">
      <style:paragraph-properties fo:margin-top="4.3pt" fo:margin-bottom="4.3pt"/>
    </style:style>
    <style:style style:parent-style-name="754" style:display-name="Definition Definition" style:family="paragraph" style:name="776">
      <style:paragraph-properties fo:margin-left="1.27cm" fo:margin-right="0cm" fo:text-indent="0cm"/>
    </style:style>
    <style:style style:parent-style-name="754" style:display-name="Table Contents" style:family="paragraph" style:name="777">
      <style:paragraph-properties fo:margin-left="0.07585cm" fo:margin-right="0.07585cm" fo:text-indent="0cm"/>
    </style:style>
    <style:style style:parent-style-name="777" style:display-name="Table Heading" style:family="paragraph" style:name="778">
      <style:paragraph-properties fo:text-align="left" fo:margin-left="0.07585cm" fo:margin-right="0.07585cm" fo:text-indent="0cm"/>
      <style:text-properties fo:font-weight="bold"/>
    </style:style>
    <style:style style:parent-style-name="754" style:display-name="Footnote" style:family="paragraph" style:name="779">
      <style:paragraph-properties fo:margin-left="0.4992cm" fo:margin-right="0cm" fo:text-indent="-0.4992cm"/>
      <style:text-properties fo:font-size="10pt" style:font-size-complex="10pt"/>
    </style:style>
    <style:style style:parent-style-name="754" style:display-name="Header and Footer" style:family="paragraph" style:name="780">
      <style:paragraph-properties>
        <style:tab-stops>
          <style:tab-stop style:position="8.499cm" style:type="center"/>
          <style:tab-stop style:position="17cm" style:type="right"/>
        </style:tab-stops>
      </style:paragraph-properties>
    </style:style>
    <style:style style:parent-style-name="754" style:display-name="Footer" style:family="paragraph" style:name="781">
      <style:paragraph-properties>
        <style:tab-stops>
          <style:tab-stop style:position="8.254cm" style:type="center"/>
          <style:tab-stop style:position="16.51cm" style:type="right"/>
        </style:tab-stops>
      </style:paragraph-properties>
      <style:text-properties fo:font-size="9pt"/>
    </style:style>
    <style:style style:parent-style-name="754" style:display-name="Definition Term Tight" style:family="paragraph" style:name="782">
      <style:paragraph-properties fo:margin-top="5.75pt" fo:margin-bottom="5.75pt"/>
    </style:style>
    <style:style style:parent-style-name="754" style:display-name="Definition Definition Tight" style:family="paragraph" style:name="783">
      <style:paragraph-properties fo:margin-left="1.27cm" fo:margin-right="0cm" fo:text-indent="0cm" fo:margin-top="0pt" fo:margin-bottom="0pt"/>
    </style:style>
    <style:style style:parent-style-name="754" style:display-name="Horizontal Line" style:family="paragraph" style:name="784">
      <style:paragraph-properties fo:margin-top="0pt" fo:margin-bottom="14.15pt" fo:border-top="none" fo:border-bottom="0.03969cm solid #808080" fo:border-left="none" fo:border-right="none"/>
      <style:text-properties fo:font-size="6pt" style:font-size-complex="6pt"/>
    </style:style>
    <style:style style:parent-style-name="759" style:display-name="First paragraph" style:family="paragraph" style:name="785">
      <style:paragraph-properties/>
      <style:text-properties/>
    </style:style>
    <style:style style:parent-style-name="758" style:display-name="Title" style:family="paragraph" style:name="786">
      <style:paragraph-properties fo:text-align="center" fo:margin-left="0cm" fo:margin-right="0cm" fo:text-indent="0cm" fo:margin-top="11.9pt" fo:margin-bottom="22.7pt"/>
      <style:text-properties fo:font-family="Grotesk 03" style:font-family-complex="'Grotesk 03'" fo:font-size="28pt" style:font-size-complex="28pt" fo:font-style="normal" fo:font-weight="normal"/>
    </style:style>
    <style:style style:parent-style-name="754" style:display-name="List Heading" style:family="paragraph" style:name="787">
      <style:paragraph-properties fo:margin-left="0cm" fo:margin-right="0cm" fo:text-indent="0cm"/>
      <style:text-properties fo:font-family="Grotesk" style:font-family-complex="Grotesk" fo:font-style="italic" fo:font-weight="normal"/>
    </style:style>
    <style:style style:parent-style-name="754" style:display-name="List Contents" style:family="paragraph" style:name="788">
      <style:paragraph-properties fo:margin-left="1cm" fo:margin-right="0cm" fo:text-indent="0cm"/>
    </style:style>
    <style:style style:parent-style-name="780" style:display-name="Header" style:family="paragraph" style:name="789">
      <style:paragraph-properties>
        <style:tab-stops>
          <style:tab-stop style:position="8.254cm" style:type="center"/>
          <style:tab-stop style:position="16.51cm" style:type="right"/>
        </style:tab-stops>
      </style:paragraph-properties>
    </style:style>
    <style:style style:parent-style-name="789" style:display-name="Header left" style:family="paragraph" style:name="790">
      <style:paragraph-properties>
        <style:tab-stops>
          <style:tab-stop style:position="8.254cm" style:type="center"/>
          <style:tab-stop style:position="16.51cm" style:type="right"/>
        </style:tab-stops>
      </style:paragraph-properties>
    </style:style>
    <style:style style:parent-style-name="753" style:display-name="Source_Text" style:family="text" style:name="791">
      <style:paragraph-properties/>
      <style:text-properties fo:font-family="Courier New" style:font-family-asian="Courier New" style:font-family-complex="Courier New" fo:font-size="10pt" style:font-size-complex="10pt"/>
    </style:style>
    <style:style style:parent-style-name="753" style:display-name="Highlighted" style:family="text" style:name="792">
      <style:paragraph-properties/>
      <style:text-properties fo:background-color="#ffff38"/>
    </style:style>
    <style:style style:parent-style-name="753" style:display-name="Numbering Symbols" style:family="text" style:name="793">
      <style:paragraph-properties/>
    </style:style>
    <style:style style:parent-style-name="753" style:display-name="Bullet Symbols" style:family="text" style:name="794">
      <style:paragraph-properties/>
      <style:text-properties fo:font-family="StarSymbol" style:font-family-asian="StarSymbol" style:font-family-complex="StarSymbol" fo:font-size="9pt" style:font-size-complex="9pt"/>
    </style:style>
    <style:style style:parent-style-name="753" style:display-name="Emphasis" style:family="text" style:name="795">
      <style:paragraph-properties/>
      <style:text-properties fo:font-style="italic"/>
    </style:style>
    <style:style style:parent-style-name="753" style:display-name="Strong Emphasis" style:family="text" style:name="796">
      <style:paragraph-properties/>
      <style:text-properties fo:font-weight="bold"/>
    </style:style>
    <style:style style:parent-style-name="753" style:display-name="Strikeout" style:family="text" style:name="797">
      <style:paragraph-properties/>
      <style:text-properties style:text-line-through-type="single"/>
    </style:style>
    <style:style style:parent-style-name="753" style:display-name="Superscript" style:family="text" style:name="798">
      <style:paragraph-properties/>
      <style:text-properties style:text-position="super 58%"/>
    </style:style>
    <style:style style:parent-style-name="753" style:display-name="Subscript" style:family="text" style:name="799">
      <style:paragraph-properties/>
      <style:text-properties style:text-position="sub 58%"/>
    </style:style>
    <style:style style:parent-style-name="753" style:display-name="Citation" style:family="text" style:name="800">
      <style:paragraph-properties/>
      <style:text-properties fo:font-style="italic"/>
    </style:style>
    <style:style style:parent-style-name="753" style:display-name="Teletype" style:family="text" style:name="801">
      <style:paragraph-properties/>
      <style:text-properties fo:font-family="Courier New" style:font-family-asian="Courier New" style:font-family-complex="Courier New"/>
    </style:style>
    <style:style style:parent-style-name="753" style:display-name="Internet link" style:family="text" style:name="802">
      <style:paragraph-properties/>
      <style:text-properties fo:color="#000080" style:text-underline-type="single" style:text-underline-style="solid" style:text-underline-width="auto" style:text-underline-color="font-color"/>
    </style:style>
    <style:style style:parent-style-name="753" style:display-name="Footnote Symbol" style:family="text" style:name="803">
      <style:paragraph-properties/>
    </style:style>
    <style:style style:parent-style-name="753" style:display-name="Footnote anchor" style:family="text" style:name="804">
      <style:paragraph-properties/>
      <style:text-properties style:text-position="super 58%"/>
    </style:style>
    <style:style style:parent-style-name="753" style:display-name="Definition" style:family="text" style:name="805">
      <style:paragraph-properties/>
    </style:style>
    <style:style style:parent-style-name="753" style:display-name="KeywordTok" style:family="text" style:name="806">
      <style:paragraph-properties/>
      <style:text-properties fo:color="#007020" fo:font-weight="bold"/>
    </style:style>
    <style:style style:parent-style-name="753" style:display-name="DataTypeTok" style:family="text" style:name="807">
      <style:paragraph-properties/>
      <style:text-properties fo:color="#902000"/>
    </style:style>
    <style:style style:parent-style-name="753" style:display-name="DecValTok" style:family="text" style:name="808">
      <style:paragraph-properties/>
      <style:text-properties fo:color="#40a070"/>
    </style:style>
    <style:style style:parent-style-name="753" style:display-name="BaseNTok" style:family="text" style:name="809">
      <style:paragraph-properties/>
      <style:text-properties fo:color="#40a070"/>
    </style:style>
    <style:style style:parent-style-name="753" style:display-name="FloatTok" style:family="text" style:name="810">
      <style:paragraph-properties/>
      <style:text-properties fo:color="#40a070"/>
    </style:style>
    <style:style style:parent-style-name="753" style:display-name="ConstantTok" style:family="text" style:name="811">
      <style:paragraph-properties/>
      <style:text-properties fo:color="#880000"/>
    </style:style>
    <style:style style:parent-style-name="753" style:display-name="CharTok" style:family="text" style:name="812">
      <style:paragraph-properties/>
      <style:text-properties fo:color="#4070a0"/>
    </style:style>
    <style:style style:parent-style-name="753" style:display-name="SpecialCharTok" style:family="text" style:name="813">
      <style:paragraph-properties/>
      <style:text-properties fo:color="#4070a0"/>
    </style:style>
    <style:style style:parent-style-name="753" style:display-name="StringTok" style:family="text" style:name="814">
      <style:paragraph-properties/>
      <style:text-properties fo:color="#4070a0"/>
    </style:style>
    <style:style style:parent-style-name="753" style:display-name="VerbatimStringTok" style:family="text" style:name="815">
      <style:paragraph-properties/>
      <style:text-properties fo:color="#4070a0"/>
    </style:style>
    <style:style style:parent-style-name="753" style:display-name="SpecialStringTok" style:family="text" style:name="816">
      <style:paragraph-properties/>
      <style:text-properties fo:color="#bb6688"/>
    </style:style>
    <style:style style:parent-style-name="753" style:display-name="ImportTok" style:family="text" style:name="817">
      <style:paragraph-properties/>
      <style:text-properties fo:color="#008000" fo:font-weight="bold"/>
    </style:style>
    <style:style style:parent-style-name="753" style:display-name="CommentTok" style:family="text" style:name="818">
      <style:paragraph-properties/>
      <style:text-properties fo:color="#60a0b0" fo:font-style="italic"/>
    </style:style>
    <style:style style:parent-style-name="753" style:display-name="DocumentationTok" style:family="text" style:name="819">
      <style:paragraph-properties/>
      <style:text-properties fo:color="#ba2121" fo:font-style="italic"/>
    </style:style>
    <style:style style:parent-style-name="753" style:display-name="AnnotationTok" style:family="text" style:name="820">
      <style:paragraph-properties/>
      <style:text-properties fo:color="#60a0b0" fo:font-style="italic" fo:font-weight="bold"/>
    </style:style>
    <style:style style:parent-style-name="753" style:display-name="CommentVarTok" style:family="text" style:name="821">
      <style:paragraph-properties/>
      <style:text-properties fo:color="#60a0b0" fo:font-style="italic" fo:font-weight="bold"/>
    </style:style>
    <style:style style:parent-style-name="753" style:display-name="OtherTok" style:family="text" style:name="822">
      <style:paragraph-properties/>
      <style:text-properties fo:color="#007020"/>
    </style:style>
    <style:style style:parent-style-name="753" style:display-name="FunctionTok" style:family="text" style:name="823">
      <style:paragraph-properties/>
      <style:text-properties fo:color="#06287e"/>
    </style:style>
    <style:style style:parent-style-name="753" style:display-name="VariableTok" style:family="text" style:name="824">
      <style:paragraph-properties/>
      <style:text-properties fo:color="#19177c"/>
    </style:style>
    <style:style style:parent-style-name="753" style:display-name="ControlFlowTok" style:family="text" style:name="825">
      <style:paragraph-properties/>
      <style:text-properties fo:color="#007020" fo:font-weight="bold"/>
    </style:style>
    <style:style style:parent-style-name="753" style:display-name="OperatorTok" style:family="text" style:name="826">
      <style:paragraph-properties/>
      <style:text-properties fo:color="#666666"/>
    </style:style>
    <style:style style:parent-style-name="753" style:display-name="BuiltInTok" style:family="text" style:name="827">
      <style:paragraph-properties/>
      <style:text-properties fo:color="#008000"/>
    </style:style>
    <style:style style:parent-style-name="753" style:display-name="ExtensionTok" style:family="text" style:name="828">
      <style:paragraph-properties/>
    </style:style>
    <style:style style:parent-style-name="753" style:display-name="PreprocessorTok" style:family="text" style:name="829">
      <style:paragraph-properties/>
      <style:text-properties fo:color="#bc7a00"/>
    </style:style>
    <style:style style:parent-style-name="753" style:display-name="AttributeTok" style:family="text" style:name="830">
      <style:paragraph-properties/>
      <style:text-properties fo:color="#7d9029"/>
    </style:style>
    <style:style style:parent-style-name="753" style:display-name="RegionMarkerTok" style:family="text" style:name="831">
      <style:paragraph-properties/>
    </style:style>
    <style:style style:parent-style-name="753" style:display-name="InformationTok" style:family="text" style:name="832">
      <style:paragraph-properties/>
      <style:text-properties fo:color="#60a0b0" fo:font-style="italic" fo:font-weight="bold"/>
    </style:style>
    <style:style style:parent-style-name="753" style:display-name="WarningTok" style:family="text" style:name="833">
      <style:paragraph-properties/>
      <style:text-properties fo:color="#60a0b0" fo:font-style="italic" fo:font-weight="bold"/>
    </style:style>
    <style:style style:parent-style-name="753" style:display-name="AlertTok" style:family="text" style:name="834">
      <style:paragraph-properties/>
      <style:text-properties fo:color="#ff0000" fo:font-weight="bold"/>
    </style:style>
    <style:style style:parent-style-name="753" style:display-name="ErrorTok" style:family="text" style:name="835">
      <style:paragraph-properties/>
      <style:text-properties fo:color="#ff0000" fo:font-weight="bold"/>
    </style:style>
    <style:style style:parent-style-name="753" style:display-name="NormalTok" style:family="text" style:name="836">
      <style:paragraph-properties/>
    </style:style>
    <style:style style:family="text" style:name="T1">
      <style:text-properties fo:font-family="StarSymbol"/>
    </style:style>
    <style:style style:family="text" style:name="T2">
      <style:text-properties fo:font-family="StarSymbol"/>
    </style:style>
    <style:style style:family="text" style:name="T3">
      <style:text-properties fo:font-family="StarSymbol"/>
    </style:style>
    <style:style style:family="text" style:name="T4">
      <style:text-properties fo:font-family="StarSymbol"/>
    </style:style>
    <style:style style:family="text" style:name="T5">
      <style:text-properties fo:font-family="StarSymbol"/>
    </style:style>
    <style:style style:family="text" style:name="T6">
      <style:text-properties fo:font-family="StarSymbol"/>
    </style:style>
    <style:style style:family="text" style:name="T7">
      <style:text-properties fo:font-family="StarSymbol"/>
    </style:style>
    <style:style style:family="text" style:name="T8">
      <style:text-properties fo:font-family="StarSymbol"/>
    </style:style>
    <style:style style:family="text" style:name="T9">
      <style:text-properties fo:font-family="StarSymbol"/>
    </style:style>
    <style:style style:family="text" style:name="T10">
      <style:text-properties fo:font-family="StarSymbol"/>
    </style:style>
    <style:style style:family="text" style:name="T11">
      <style:text-properties fo:font-family="StarSymbol"/>
    </style:style>
    <style:style style:family="text" style:name="T12">
      <style:text-properties fo:font-family="StarSymbol"/>
    </style:style>
    <style:style style:family="text" style:name="T13">
      <style:text-properties fo:font-family="StarSymbol"/>
    </style:style>
    <style:style style:family="text" style:name="T14">
      <style:text-properties fo:font-family="StarSymbol"/>
    </style:style>
    <style:style style:family="text" style:name="T15">
      <style:text-properties fo:font-family="StarSymbol"/>
    </style:style>
    <style:style style:family="text" style:name="T16">
      <style:text-properties fo:font-family="StarSymbol"/>
    </style:style>
    <style:style style:family="text" style:name="T17">
      <style:text-properties fo:font-family="StarSymbol"/>
    </style:style>
    <style:style style:family="text" style:name="T18">
      <style:text-properties fo:font-family="StarSymbol"/>
    </style:style>
    <style:style style:family="text" style:name="T19">
      <style:text-properties fo:font-family="StarSymbol"/>
    </style:style>
    <style:style style:family="text" style:name="T20">
      <style:text-properties fo:font-family="StarSymbol"/>
    </style:style>
    <style:style style:family="text" style:name="T21">
      <style:text-properties fo:font-family="StarSymbol"/>
    </style:style>
    <style:style style:family="text" style:name="T22">
      <style:text-properties fo:font-family="StarSymbol"/>
    </style:style>
    <style:style style:family="text" style:name="T23">
      <style:text-properties fo:font-family="StarSymbol"/>
    </style:style>
    <style:style style:family="text" style:name="T24">
      <style:text-properties fo:font-family="StarSymbol"/>
    </style:style>
    <style:style style:family="text" style:name="T25">
      <style:text-properties fo:font-family="StarSymbol"/>
    </style:style>
    <style:style style:family="text" style:name="T26">
      <style:text-properties fo:font-family="StarSymbol"/>
    </style:style>
    <style:style style:family="text" style:name="T27">
      <style:text-properties fo:font-family="StarSymbol"/>
    </style:style>
    <style:style style:family="text" style:name="T28">
      <style:text-properties fo:font-family="StarSymbol"/>
    </style:style>
    <style:style style:family="text" style:name="T29">
      <style:text-properties fo:font-family="StarSymbol"/>
    </style:style>
    <style:style style:family="text" style:name="T30">
      <style:text-properties fo:font-family="StarSymbol"/>
    </style:style>
    <style:style style:family="text" style:name="T31">
      <style:text-properties fo:font-family="StarSymbol"/>
    </style:style>
    <style:style style:family="text" style:name="T32">
      <style:text-properties fo:font-family="StarSymbol"/>
    </style:style>
    <style:style style:family="text" style:name="T33">
      <style:text-properties fo:font-family="StarSymbol"/>
    </style:style>
    <style:style style:family="text" style:name="T34">
      <style:text-properties fo:font-family="StarSymbol"/>
    </style:style>
    <style:style style:family="text" style:name="T35">
      <style:text-properties fo:font-family="StarSymbol"/>
    </style:style>
    <style:style style:family="text" style:name="T36">
      <style:text-properties fo:font-family="StarSymbol"/>
    </style:style>
    <style:style style:family="text" style:name="T37">
      <style:text-properties fo:font-family="StarSymbol"/>
    </style:style>
    <style:style style:family="text" style:name="T38">
      <style:text-properties fo:font-family="StarSymbol"/>
    </style:style>
    <style:style style:family="text" style:name="T39">
      <style:text-properties fo:font-family="StarSymbol"/>
    </style:style>
    <style:style style:family="text" style:name="T40">
      <style:text-properties fo:font-family="StarSymbol"/>
    </style:style>
    <style:style style:family="text" style:name="T41">
      <style:text-properties fo:font-family="StarSymbol"/>
    </style:style>
    <style:style style:family="text" style:name="T42">
      <style:text-properties fo:font-family="StarSymbol"/>
    </style:style>
    <style:style style:family="text" style:name="T43">
      <style:text-properties fo:font-family="StarSymbol"/>
    </style:style>
    <style:style style:family="text" style:name="T44">
      <style:text-properties fo:font-family="StarSymbol"/>
    </style:style>
    <style:style style:family="text" style:name="T45">
      <style:text-properties fo:font-family="StarSymbol"/>
    </style:style>
    <style:style style:family="text" style:name="T46">
      <style:text-properties/>
    </style:style>
    <style:style style:family="text" style:name="T47">
      <style:text-properties/>
    </style:style>
    <style:style style:family="text" style:name="T48">
      <style:text-properties/>
    </style:style>
    <style:style style:family="text" style:name="T49">
      <style:text-properties/>
    </style:style>
    <style:style style:family="text" style:name="T50">
      <style:text-properties/>
    </style:style>
    <style:style style:family="text" style:name="T51">
      <style:text-properties/>
    </style:style>
    <style:style style:family="text" style:name="T52">
      <style:text-properties/>
    </style:style>
    <style:style style:family="text" style:name="T53">
      <style:text-properties/>
    </style:style>
    <style:style style:family="text" style:name="T54">
      <style:text-properties/>
    </style:style>
    <style:style style:family="text" style:name="T55">
      <style:text-properties/>
    </style:style>
    <style:style style:family="text" style:name="T56">
      <style:text-properties/>
    </style:style>
    <style:style style:family="text" style:name="T57">
      <style:text-properties/>
    </style:style>
    <style:style style:family="text" style:name="T58">
      <style:text-properties/>
    </style:style>
    <style:style style:family="text" style:name="T59">
      <style:text-properties/>
    </style:style>
    <style:style style:family="text" style:name="T60">
      <style:text-properties/>
    </style:style>
    <style:style style:family="text" style:name="T61">
      <style:text-properties/>
    </style:style>
    <style:style style:family="text" style:name="T62">
      <style:text-properties/>
    </style:style>
    <style:style style:family="text" style:name="T63">
      <style:text-properties/>
    </style:style>
    <style:style style:family="text" style:name="T64">
      <style:text-properties/>
    </style:style>
    <style:style style:family="text" style:name="T65">
      <style:text-properties/>
    </style:style>
    <style:style style:family="text" style:name="T66">
      <style:text-properties/>
    </style:style>
    <style:style style:family="text" style:name="T67">
      <style:text-properties/>
    </style:style>
    <style:style style:family="text" style:name="T68">
      <style:text-properties/>
    </style:style>
    <style:style style:family="text" style:name="T69">
      <style:text-properties/>
    </style:style>
    <style:style style:family="text" style:name="T70">
      <style:text-properties/>
    </style:style>
    <style:style style:family="text" style:name="T71">
      <style:text-properties/>
    </style:style>
    <style:style style:family="text" style:name="T72">
      <style:text-properties/>
    </style:style>
    <style:style style:family="text" style:name="T73">
      <style:text-properties/>
    </style:style>
    <style:style style:family="text" style:name="T74">
      <style:text-properties/>
    </style:style>
    <style:style style:family="text" style:name="T75">
      <style:text-properties/>
    </style:style>
    <style:style style:family="text" style:name="T76">
      <style:text-properties/>
    </style:style>
    <style:style style:family="text" style:name="T77">
      <style:text-properties/>
    </style:style>
    <style:style style:family="text" style:name="T78">
      <style:text-properties/>
    </style:style>
    <style:style style:family="text" style:name="T79">
      <style:text-properties/>
    </style:style>
    <style:style style:family="text" style:name="T80">
      <style:text-properties/>
    </style:style>
    <style:style style:family="text" style:name="T81">
      <style:text-properties/>
    </style:style>
    <style:style style:family="text" style:name="T82">
      <style:text-properties/>
    </style:style>
    <style:style style:family="text" style:name="T83">
      <style:text-properties/>
    </style:style>
    <style:style style:family="text" style:name="T84">
      <style:text-properties/>
    </style:style>
    <style:style style:family="text" style:name="T85">
      <style:text-properties fo:font-family="StarSymbol"/>
    </style:style>
    <style:style style:family="text" style:name="T86">
      <style:text-properties fo:font-family="StarSymbol"/>
    </style:style>
    <style:style style:family="text" style:name="T87">
      <style:text-properties fo:font-family="StarSymbol"/>
    </style:style>
    <style:style style:family="text" style:name="T88">
      <style:text-properties fo:font-family="StarSymbol"/>
    </style:style>
    <style:style style:family="text" style:name="T89">
      <style:text-properties fo:font-family="StarSymbol"/>
    </style:style>
    <style:style style:family="text" style:name="T90">
      <style:text-properties fo:font-family="StarSymbol"/>
    </style:style>
    <style:style style:family="text" style:name="T91">
      <style:text-properties/>
    </style:style>
    <style:style style:family="text" style:name="T92">
      <style:text-properties/>
    </style:style>
    <style:style style:family="text" style:name="T93">
      <style:text-properties/>
    </style:style>
    <style:style style:family="text" style:name="T94">
      <style:text-properties/>
    </style:style>
    <style:style style:family="text" style:name="T95">
      <style:text-properties/>
    </style:style>
    <style:style style:family="text" style:name="T96">
      <style:text-properties/>
    </style:style>
    <style:style style:family="text" style:name="T97">
      <style:text-properties/>
    </style:style>
    <style:style style:family="text" style:name="T98">
      <style:text-properties/>
    </style:style>
    <style:style style:family="text" style:name="T99">
      <style:text-properties/>
    </style:style>
    <style:style style:family="text" style:name="T100">
      <style:text-properties/>
    </style:style>
    <style:style style:family="text" style:name="T101">
      <style:text-properties/>
    </style:style>
    <style:style style:family="text" style:name="T102">
      <style:text-properties/>
    </style:style>
    <style:style style:family="text" style:name="T103">
      <style:text-properties/>
    </style:style>
    <style:style style:family="text" style:name="T104">
      <style:text-properties/>
    </style:style>
    <style:style style:family="text" style:name="T105">
      <style:text-properties/>
    </style:style>
    <style:style style:family="text" style:name="T106">
      <style:text-properties/>
    </style:style>
    <style:style style:family="text" style:name="T107">
      <style:text-properties/>
    </style:style>
    <style:style style:family="text" style:name="T108">
      <style:text-properties/>
    </style:style>
    <style:style style:family="text" style:name="T109">
      <style:text-properties/>
    </style:style>
    <style:style style:family="text" style:name="T110">
      <style:text-properties/>
    </style:style>
    <style:style style:family="text" style:name="T111">
      <style:text-properties/>
    </style:style>
    <style:style style:family="text" style:name="T112">
      <style:text-properties/>
    </style:style>
    <style:style style:family="text" style:name="T113">
      <style:text-properties/>
    </style:style>
    <style:style style:family="text" style:name="T114">
      <style:text-properties/>
    </style:style>
    <style:style style:family="text" style:name="T115">
      <style:text-properties/>
    </style:style>
    <style:style style:family="text" style:name="T116">
      <style:text-properties/>
    </style:style>
    <style:style style:family="text" style:name="T117">
      <style:text-properties/>
    </style:style>
    <text:list-style style:name="WWNum1">
      <text:list-level-style-bullet text:level="1" text:style-name="T1" text:bullet-char="• ">
        <style:list-level-properties text:list-level-position-and-space-mode="label-alignment">
          <style:list-level-label-alignment fo:text-indent="-0.4004cm" fo:margin-left="0.4004cm"/>
        </style:list-level-properties>
        <style:text-properties fo:font-family="StarSymbol"/>
      </text:list-level-style-bullet>
      <text:list-level-style-bullet text:level="2" text:style-name="T2" text:bullet-char="• ">
        <style:list-level-properties text:list-level-position-and-space-mode="label-alignment">
          <style:list-level-label-alignment fo:text-indent="-0.4004cm" fo:margin-left="0.8009cm"/>
        </style:list-level-properties>
        <style:text-properties fo:font-family="StarSymbol"/>
      </text:list-level-style-bullet>
      <text:list-level-style-bullet text:level="3" text:style-name="T3" text:bullet-char="• ">
        <style:list-level-properties text:list-level-position-and-space-mode="label-alignment">
          <style:list-level-label-alignment fo:text-indent="-0.4004cm" fo:margin-left="1.2cm"/>
        </style:list-level-properties>
        <style:text-properties fo:font-family="StarSymbol"/>
      </text:list-level-style-bullet>
      <text:list-level-style-bullet text:level="4" text:style-name="T4" text:bullet-char="• ">
        <style:list-level-properties text:list-level-position-and-space-mode="label-alignment">
          <style:list-level-label-alignment fo:text-indent="-0.4004cm" fo:margin-left="1.6cm"/>
        </style:list-level-properties>
        <style:text-properties fo:font-family="StarSymbol"/>
      </text:list-level-style-bullet>
      <text:list-level-style-bullet text:level="5" text:style-name="T5" text:bullet-char="• ">
        <style:list-level-properties text:list-level-position-and-space-mode="label-alignment">
          <style:list-level-label-alignment fo:text-indent="-0.4004cm" fo:margin-left="2cm"/>
        </style:list-level-properties>
        <style:text-properties fo:font-family="StarSymbol"/>
      </text:list-level-style-bullet>
      <text:list-level-style-bullet text:level="6" text:style-name="T6" text:bullet-char="• ">
        <style:list-level-properties text:list-level-position-and-space-mode="label-alignment">
          <style:list-level-label-alignment fo:text-indent="-0.4004cm" fo:margin-left="2.401cm"/>
        </style:list-level-properties>
        <style:text-properties fo:font-family="StarSymbol"/>
      </text:list-level-style-bullet>
      <text:list-level-style-bullet text:level="7" text:style-name="T7" text:bullet-char="• ">
        <style:list-level-properties text:list-level-position-and-space-mode="label-alignment">
          <style:list-level-label-alignment fo:text-indent="-0.4004cm" fo:margin-left="2.799cm"/>
        </style:list-level-properties>
        <style:text-properties fo:font-family="StarSymbol"/>
      </text:list-level-style-bullet>
      <text:list-level-style-bullet text:level="8" text:style-name="T8" text:bullet-char="• ">
        <style:list-level-properties text:list-level-position-and-space-mode="label-alignment">
          <style:list-level-label-alignment fo:text-indent="-0.4004cm" fo:margin-left="3.2cm"/>
        </style:list-level-properties>
        <style:text-properties fo:font-family="StarSymbol"/>
      </text:list-level-style-bullet>
      <text:list-level-style-bullet text:level="9" text:style-name="T9" text:bullet-char="• ">
        <style:list-level-properties text:list-level-position-and-space-mode="label-alignment">
          <style:list-level-label-alignment fo:text-indent="-0.4004cm" fo:margin-left="3.6cm"/>
        </style:list-level-properties>
        <style:text-properties fo:font-family="StarSymbol"/>
      </text:list-level-style-bullet>
    </text:list-style>
    <text:list-style style:name="WWNum2">
      <text:list-level-style-bullet text:level="1" text:style-name="T10" text:bullet-char="–">
        <style:list-level-properties text:list-level-position-and-space-mode="label-alignment">
          <style:list-level-label-alignment fo:text-indent="-0.2999cm" fo:margin-left="0.2999cm"/>
        </style:list-level-properties>
        <style:text-properties fo:font-family="StarSymbol"/>
      </text:list-level-style-bullet>
      <text:list-level-style-bullet text:level="2" text:style-name="T11" text:bullet-char="–">
        <style:list-level-properties text:list-level-position-and-space-mode="label-alignment">
          <style:list-level-label-alignment fo:text-indent="-0.2999cm" fo:margin-left="0.5998cm"/>
        </style:list-level-properties>
        <style:text-properties fo:font-family="StarSymbol"/>
      </text:list-level-style-bullet>
      <text:list-level-style-bullet text:level="3" text:style-name="T12" text:bullet-char="–">
        <style:list-level-properties text:list-level-position-and-space-mode="label-alignment">
          <style:list-level-label-alignment fo:text-indent="-0.2999cm" fo:margin-left="0.8996cm"/>
        </style:list-level-properties>
        <style:text-properties fo:font-family="StarSymbol"/>
      </text:list-level-style-bullet>
      <text:list-level-style-bullet text:level="4" text:style-name="T13" text:bullet-char="–">
        <style:list-level-properties text:list-level-position-and-space-mode="label-alignment">
          <style:list-level-label-alignment fo:text-indent="-0.2999cm" fo:margin-left="1.2cm"/>
        </style:list-level-properties>
        <style:text-properties fo:font-family="StarSymbol"/>
      </text:list-level-style-bullet>
      <text:list-level-style-bullet text:level="5" text:style-name="T14" text:bullet-char="–">
        <style:list-level-properties text:list-level-position-and-space-mode="label-alignment">
          <style:list-level-label-alignment fo:text-indent="-0.2999cm" fo:margin-left="1.499cm"/>
        </style:list-level-properties>
        <style:text-properties fo:font-family="StarSymbol"/>
      </text:list-level-style-bullet>
      <text:list-level-style-bullet text:level="6" text:style-name="T15" text:bullet-char="–">
        <style:list-level-properties text:list-level-position-and-space-mode="label-alignment">
          <style:list-level-label-alignment fo:text-indent="-0.2999cm" fo:margin-left="1.799cm"/>
        </style:list-level-properties>
        <style:text-properties fo:font-family="StarSymbol"/>
      </text:list-level-style-bullet>
      <text:list-level-style-bullet text:level="7" text:style-name="T16" text:bullet-char="–">
        <style:list-level-properties text:list-level-position-and-space-mode="label-alignment">
          <style:list-level-label-alignment fo:text-indent="-0.2999cm" fo:margin-left="2.101cm"/>
        </style:list-level-properties>
        <style:text-properties fo:font-family="StarSymbol"/>
      </text:list-level-style-bullet>
      <text:list-level-style-bullet text:level="8" text:style-name="T17" text:bullet-char="–">
        <style:list-level-properties text:list-level-position-and-space-mode="label-alignment">
          <style:list-level-label-alignment fo:text-indent="-0.2999cm" fo:margin-left="2.401cm"/>
        </style:list-level-properties>
        <style:text-properties fo:font-family="StarSymbol"/>
      </text:list-level-style-bullet>
      <text:list-level-style-bullet text:level="9" text:style-name="T18" text:bullet-char="–">
        <style:list-level-properties text:list-level-position-and-space-mode="label-alignment">
          <style:list-level-label-alignment fo:text-indent="-0.2999cm" fo:margin-left="2.701cm"/>
        </style:list-level-properties>
        <style:text-properties fo:font-family="StarSymbol"/>
      </text:list-level-style-bullet>
    </text:list-style>
    <text:list-style style:name="WWNum3">
      <text:list-level-style-bullet text:level="1" text:style-name="T19" text:bullet-char="">
        <style:list-level-properties text:list-level-position-and-space-mode="label-alignment">
          <style:list-level-label-alignment fo:text-indent="-0.3951cm" fo:margin-left="0.3951cm"/>
        </style:list-level-properties>
        <style:text-properties fo:font-family="StarSymbol"/>
      </text:list-level-style-bullet>
      <text:list-level-style-bullet text:level="2" text:style-name="T20" text:bullet-char="□">
        <style:list-level-properties text:list-level-position-and-space-mode="label-alignment">
          <style:list-level-label-alignment fo:text-indent="-0.3951cm" fo:margin-left="0.7903cm"/>
        </style:list-level-properties>
        <style:text-properties fo:font-family="StarSymbol"/>
      </text:list-level-style-bullet>
      <text:list-level-style-bullet text:level="3" text:style-name="T21" text:bullet-char="">
        <style:list-level-properties text:list-level-position-and-space-mode="label-alignment">
          <style:list-level-label-alignment fo:text-indent="-0.3951cm" fo:margin-left="0.3951cm"/>
        </style:list-level-properties>
        <style:text-properties fo:font-family="StarSymbol"/>
      </text:list-level-style-bullet>
      <text:list-level-style-bullet text:level="4" text:style-name="T22" text:bullet-char="□">
        <style:list-level-properties text:list-level-position-and-space-mode="label-alignment">
          <style:list-level-label-alignment fo:text-indent="-0.3951cm" fo:margin-left="0.7903cm"/>
        </style:list-level-properties>
        <style:text-properties fo:font-family="StarSymbol"/>
      </text:list-level-style-bullet>
      <text:list-level-style-bullet text:level="5" text:style-name="T23" text:bullet-char="">
        <style:list-level-properties text:list-level-position-and-space-mode="label-alignment">
          <style:list-level-label-alignment fo:text-indent="-0.3951cm" fo:margin-left="0.3951cm"/>
        </style:list-level-properties>
        <style:text-properties fo:font-family="StarSymbol"/>
      </text:list-level-style-bullet>
      <text:list-level-style-bullet text:level="6" text:style-name="T24" text:bullet-char="□">
        <style:list-level-properties text:list-level-position-and-space-mode="label-alignment">
          <style:list-level-label-alignment fo:text-indent="-0.3951cm" fo:margin-left="0.7903cm"/>
        </style:list-level-properties>
        <style:text-properties fo:font-family="StarSymbol"/>
      </text:list-level-style-bullet>
      <text:list-level-style-bullet text:level="7" text:style-name="T25" text:bullet-char="">
        <style:list-level-properties text:list-level-position-and-space-mode="label-alignment">
          <style:list-level-label-alignment fo:text-indent="-0.3951cm" fo:margin-left="0.3951cm"/>
        </style:list-level-properties>
        <style:text-properties fo:font-family="StarSymbol"/>
      </text:list-level-style-bullet>
      <text:list-level-style-bullet text:level="8" text:style-name="T26" text:bullet-char="□">
        <style:list-level-properties text:list-level-position-and-space-mode="label-alignment">
          <style:list-level-label-alignment fo:text-indent="-0.3951cm" fo:margin-left="0.7903cm"/>
        </style:list-level-properties>
        <style:text-properties fo:font-family="StarSymbol"/>
      </text:list-level-style-bullet>
      <text:list-level-style-bullet text:level="9" text:style-name="T27" text:bullet-char="">
        <style:list-level-properties text:list-level-position-and-space-mode="label-alignment">
          <style:list-level-label-alignment fo:text-indent="-0.3951cm" fo:margin-left="0.3951cm"/>
        </style:list-level-properties>
        <style:text-properties fo:font-family="StarSymbol"/>
      </text:list-level-style-bullet>
    </text:list-style>
    <text:list-style style:name="WWNum4">
      <text:list-level-style-bullet text:level="1" text:style-name="T28" text:bullet-char="">
        <style:list-level-properties text:list-level-position-and-space-mode="label-alignment">
          <style:list-level-label-alignment fo:text-indent="-0.4004cm" fo:margin-left="0.4004cm"/>
        </style:list-level-properties>
        <style:text-properties fo:font-family="StarSymbol"/>
      </text:list-level-style-bullet>
      <text:list-level-style-bullet text:level="2" text:style-name="T29" text:bullet-char="">
        <style:list-level-properties text:list-level-position-and-space-mode="label-alignment">
          <style:list-level-label-alignment fo:text-indent="-0.4004cm" fo:margin-left="0.8009cm"/>
        </style:list-level-properties>
        <style:text-properties fo:font-family="StarSymbol"/>
      </text:list-level-style-bullet>
      <text:list-level-style-bullet text:level="3" text:style-name="T30" text:bullet-char="">
        <style:list-level-properties text:list-level-position-and-space-mode="label-alignment">
          <style:list-level-label-alignment fo:text-indent="-0.4004cm" fo:margin-left="1.2cm"/>
        </style:list-level-properties>
        <style:text-properties fo:font-family="StarSymbol"/>
      </text:list-level-style-bullet>
      <text:list-level-style-bullet text:level="4" text:style-name="T31" text:bullet-char="">
        <style:list-level-properties text:list-level-position-and-space-mode="label-alignment">
          <style:list-level-label-alignment fo:text-indent="-0.4004cm" fo:margin-left="1.6cm"/>
        </style:list-level-properties>
        <style:text-properties fo:font-family="StarSymbol"/>
      </text:list-level-style-bullet>
      <text:list-level-style-bullet text:level="5" text:style-name="T32" text:bullet-char="">
        <style:list-level-properties text:list-level-position-and-space-mode="label-alignment">
          <style:list-level-label-alignment fo:text-indent="-0.4004cm" fo:margin-left="2cm"/>
        </style:list-level-properties>
        <style:text-properties fo:font-family="StarSymbol"/>
      </text:list-level-style-bullet>
      <text:list-level-style-bullet text:level="6" text:style-name="T33" text:bullet-char="">
        <style:list-level-properties text:list-level-position-and-space-mode="label-alignment">
          <style:list-level-label-alignment fo:text-indent="-0.4004cm" fo:margin-left="2.401cm"/>
        </style:list-level-properties>
        <style:text-properties fo:font-family="StarSymbol"/>
      </text:list-level-style-bullet>
      <text:list-level-style-bullet text:level="7" text:style-name="T34" text:bullet-char="">
        <style:list-level-properties text:list-level-position-and-space-mode="label-alignment">
          <style:list-level-label-alignment fo:text-indent="-0.4004cm" fo:margin-left="2.799cm"/>
        </style:list-level-properties>
        <style:text-properties fo:font-family="StarSymbol"/>
      </text:list-level-style-bullet>
      <text:list-level-style-bullet text:level="8" text:style-name="T35" text:bullet-char="">
        <style:list-level-properties text:list-level-position-and-space-mode="label-alignment">
          <style:list-level-label-alignment fo:text-indent="-0.4004cm" fo:margin-left="3.2cm"/>
        </style:list-level-properties>
        <style:text-properties fo:font-family="StarSymbol"/>
      </text:list-level-style-bullet>
      <text:list-level-style-bullet text:level="9" text:style-name="T36" text:bullet-char="">
        <style:list-level-properties text:list-level-position-and-space-mode="label-alignment">
          <style:list-level-label-alignment fo:text-indent="-0.4004cm" fo:margin-left="3.6cm"/>
        </style:list-level-properties>
        <style:text-properties fo:font-family="StarSymbol"/>
      </text:list-level-style-bullet>
    </text:list-style>
    <text:list-style style:name="WWNum5">
      <text:list-level-style-bullet text:level="1" text:style-name="T37" text:bullet-char="">
        <style:list-level-properties text:list-level-position-and-space-mode="label-alignment">
          <style:list-level-label-alignment fo:text-indent="-0.4004cm" fo:margin-left="0.4004cm"/>
        </style:list-level-properties>
        <style:text-properties fo:font-family="StarSymbol"/>
      </text:list-level-style-bullet>
      <text:list-level-style-bullet text:level="2" text:style-name="T38" text:bullet-char="">
        <style:list-level-properties text:list-level-position-and-space-mode="label-alignment">
          <style:list-level-label-alignment fo:text-indent="-0.4004cm" fo:margin-left="0.8009cm"/>
        </style:list-level-properties>
        <style:text-properties fo:font-family="StarSymbol"/>
      </text:list-level-style-bullet>
      <text:list-level-style-bullet text:level="3" text:style-name="T39" text:bullet-char="">
        <style:list-level-properties text:list-level-position-and-space-mode="label-alignment">
          <style:list-level-label-alignment fo:text-indent="-0.4004cm" fo:margin-left="1.2cm"/>
        </style:list-level-properties>
        <style:text-properties fo:font-family="StarSymbol"/>
      </text:list-level-style-bullet>
      <text:list-level-style-bullet text:level="4" text:style-name="T40" text:bullet-char="">
        <style:list-level-properties text:list-level-position-and-space-mode="label-alignment">
          <style:list-level-label-alignment fo:text-indent="-0.4004cm" fo:margin-left="1.6cm"/>
        </style:list-level-properties>
        <style:text-properties fo:font-family="StarSymbol"/>
      </text:list-level-style-bullet>
      <text:list-level-style-bullet text:level="5" text:style-name="T41" text:bullet-char="">
        <style:list-level-properties text:list-level-position-and-space-mode="label-alignment">
          <style:list-level-label-alignment fo:text-indent="-0.4004cm" fo:margin-left="2cm"/>
        </style:list-level-properties>
        <style:text-properties fo:font-family="StarSymbol"/>
      </text:list-level-style-bullet>
      <text:list-level-style-bullet text:level="6" text:style-name="T42" text:bullet-char="">
        <style:list-level-properties text:list-level-position-and-space-mode="label-alignment">
          <style:list-level-label-alignment fo:text-indent="-0.4004cm" fo:margin-left="2.401cm"/>
        </style:list-level-properties>
        <style:text-properties fo:font-family="StarSymbol"/>
      </text:list-level-style-bullet>
      <text:list-level-style-bullet text:level="7" text:style-name="T43" text:bullet-char="">
        <style:list-level-properties text:list-level-position-and-space-mode="label-alignment">
          <style:list-level-label-alignment fo:text-indent="-0.4004cm" fo:margin-left="2.799cm"/>
        </style:list-level-properties>
        <style:text-properties fo:font-family="StarSymbol"/>
      </text:list-level-style-bullet>
      <text:list-level-style-bullet text:level="8" text:style-name="T44" text:bullet-char="">
        <style:list-level-properties text:list-level-position-and-space-mode="label-alignment">
          <style:list-level-label-alignment fo:text-indent="-0.4004cm" fo:margin-left="3.2cm"/>
        </style:list-level-properties>
        <style:text-properties fo:font-family="StarSymbol"/>
      </text:list-level-style-bullet>
      <text:list-level-style-bullet text:level="9" text:style-name="T45" text:bullet-char="">
        <style:list-level-properties text:list-level-position-and-space-mode="label-alignment">
          <style:list-level-label-alignment fo:text-indent="-0.4004cm" fo:margin-left="3.6cm"/>
        </style:list-level-properties>
        <style:text-properties fo:font-family="StarSymbol"/>
      </text:list-level-style-bullet>
    </text:list-style>
    <text:list-style style:name="WWNum6">
      <text:list-level-style-number text:level="1" text:style-name="T46" style:num-format="1" style:num-suffix=".">
        <style:list-level-properties text:list-level-position-and-space-mode="label-alignment">
          <style:list-level-label-alignment fo:text-indent="-0.4992cm" fo:margin-left="0.4992cm"/>
        </style:list-level-properties>
        <style:text-properties/>
      </text:list-level-style-number>
      <text:list-level-style-number text:level="2" text:style-name="T47" style:num-format="1" style:num-suffix=".">
        <style:list-level-properties text:list-level-position-and-space-mode="label-alignment">
          <style:list-level-label-alignment fo:text-indent="-0.4992cm" fo:margin-left="1cm"/>
        </style:list-level-properties>
        <style:text-properties/>
      </text:list-level-style-number>
      <text:list-level-style-number text:level="3" text:style-name="T48" style:num-format="1" style:num-suffix=".">
        <style:list-level-properties text:list-level-position-and-space-mode="label-alignment">
          <style:list-level-label-alignment fo:text-indent="-0.4992cm" fo:margin-left="1.499cm"/>
        </style:list-level-properties>
        <style:text-properties/>
      </text:list-level-style-number>
      <text:list-level-style-number text:level="4" text:style-name="T49" style:num-format="1" style:num-suffix=".">
        <style:list-level-properties text:list-level-position-and-space-mode="label-alignment">
          <style:list-level-label-alignment fo:text-indent="-0.4992cm" fo:margin-left="2cm"/>
        </style:list-level-properties>
        <style:text-properties/>
      </text:list-level-style-number>
      <text:list-level-style-number text:level="5" text:style-name="T50" style:num-format="1" style:num-suffix=".">
        <style:list-level-properties text:list-level-position-and-space-mode="label-alignment">
          <style:list-level-label-alignment fo:text-indent="-0.4992cm" fo:margin-left="2.5cm"/>
        </style:list-level-properties>
        <style:text-properties/>
      </text:list-level-style-number>
      <text:list-level-style-number text:level="6" text:style-name="T51" style:num-format="1" style:num-suffix=".">
        <style:list-level-properties text:list-level-position-and-space-mode="label-alignment">
          <style:list-level-label-alignment fo:text-indent="-0.4992cm" fo:margin-left="3.001cm"/>
        </style:list-level-properties>
        <style:text-properties/>
      </text:list-level-style-number>
      <text:list-level-style-number text:level="7" text:style-name="T52" style:num-format="1" style:num-suffix=".">
        <style:list-level-properties text:list-level-position-and-space-mode="label-alignment">
          <style:list-level-label-alignment fo:text-indent="-0.4992cm" fo:margin-left="3.5cm"/>
        </style:list-level-properties>
        <style:text-properties/>
      </text:list-level-style-number>
      <text:list-level-style-number text:level="8" text:style-name="T53" style:num-format="1" style:num-suffix=".">
        <style:list-level-properties text:list-level-position-and-space-mode="label-alignment">
          <style:list-level-label-alignment fo:text-indent="-0.4992cm" fo:margin-left="4.001cm"/>
        </style:list-level-properties>
        <style:text-properties/>
      </text:list-level-style-number>
      <text:list-level-style-number text:level="9" text:style-name="T54" style:num-format="1" style:num-suffix=".">
        <style:list-level-properties text:list-level-position-and-space-mode="label-alignment">
          <style:list-level-label-alignment fo:text-indent="-0.4992cm" fo:margin-left="4.5cm"/>
        </style:list-level-properties>
        <style:text-properties/>
      </text:list-level-style-number>
    </text:list-style>
    <text:list-style style:name="WWNum7">
      <text:list-level-style-number text:level="1" text:style-name="T55" style:num-format="1">
        <style:list-level-properties text:list-level-position-and-space-mode="label-alignment">
          <style:list-level-label-alignment fo:text-indent="-0.4992cm" fo:margin-left="0.4992cm"/>
        </style:list-level-properties>
        <style:text-properties/>
      </text:list-level-style-number>
      <text:list-level-style-number text:level="2" text:style-name="T56" text:start-value="2" style:num-format="1">
        <style:list-level-properties text:list-level-position-and-space-mode="label-alignment">
          <style:list-level-label-alignment fo:text-indent="-0.4992cm" fo:margin-left="0.9984cm"/>
        </style:list-level-properties>
        <style:text-properties/>
      </text:list-level-style-number>
      <text:list-level-style-number text:level="3" text:style-name="T57" text:start-value="3" style:num-format="1">
        <style:list-level-properties text:list-level-position-and-space-mode="label-alignment">
          <style:list-level-label-alignment fo:text-indent="-1cm" fo:margin-left="1.999cm"/>
        </style:list-level-properties>
        <style:text-properties/>
      </text:list-level-style-number>
      <text:list-level-style-number text:level="4" text:style-name="T58" text:start-value="4" style:num-format="1">
        <style:list-level-properties text:list-level-position-and-space-mode="label-alignment">
          <style:list-level-label-alignment fo:text-indent="-1.251cm" fo:margin-left="3.249cm"/>
        </style:list-level-properties>
        <style:text-properties/>
      </text:list-level-style-number>
      <text:list-level-style-number text:level="5" text:style-name="T59" text:start-value="5" style:num-format="1">
        <style:list-level-properties text:list-level-position-and-space-mode="label-alignment">
          <style:list-level-label-alignment fo:text-indent="-1.499cm" fo:margin-left="4.749cm"/>
        </style:list-level-properties>
        <style:text-properties/>
      </text:list-level-style-number>
      <text:list-level-style-number text:level="6" text:style-name="T60" text:start-value="6" style:num-format="1">
        <style:list-level-properties text:list-level-position-and-space-mode="label-alignment">
          <style:list-level-label-alignment fo:text-indent="-1.801cm" fo:margin-left="6.55cm"/>
        </style:list-level-properties>
        <style:text-properties/>
      </text:list-level-style-number>
      <text:list-level-style-number text:level="7" text:style-name="T61" text:start-value="7" style:num-format="1">
        <style:list-level-properties text:list-level-position-and-space-mode="label-alignment">
          <style:list-level-label-alignment fo:text-indent="-2.3cm" fo:margin-left="8.848cm"/>
        </style:list-level-properties>
        <style:text-properties/>
      </text:list-level-style-number>
      <text:list-level-style-number text:level="8" text:style-name="T62" text:start-value="8" style:num-format="1">
        <style:list-level-properties text:list-level-position-and-space-mode="label-alignment">
          <style:list-level-label-alignment fo:text-indent="-2.6cm" fo:margin-left="11.45cm"/>
        </style:list-level-properties>
        <style:text-properties/>
      </text:list-level-style-number>
      <text:list-level-style-number text:level="9" text:style-name="T63" text:start-value="9" style:num-format="1">
        <style:list-level-properties text:list-level-position-and-space-mode="label-alignment">
          <style:list-level-label-alignment fo:text-indent="-2.801cm" fo:margin-left="14.25cm"/>
        </style:list-level-properties>
        <style:text-properties/>
      </text:list-level-style-number>
    </text:list-style>
    <text:list-style style:name="WWNum8">
      <text:list-level-style-number text:level="1" text:style-name="T64" style:num-format="1">
        <style:list-level-properties text:list-level-position-and-space-mode="label-alignment">
          <style:list-level-label-alignment fo:text-indent="-3.001cm" fo:margin-left="3.001cm"/>
        </style:list-level-properties>
        <style:text-properties/>
      </text:list-level-style-number>
      <text:list-level-style-number text:level="2" text:style-name="T65" text:start-value="2" style:num-format="1">
        <style:list-level-properties text:list-level-position-and-space-mode="label-alignment">
          <style:list-level-label-alignment fo:text-indent="-3.001cm" fo:margin-left="6.001cm"/>
        </style:list-level-properties>
        <style:text-properties/>
      </text:list-level-style-number>
      <text:list-level-style-number text:level="3" text:style-name="T66" text:start-value="3" style:num-format="1">
        <style:list-level-properties text:list-level-position-and-space-mode="label-alignment">
          <style:list-level-label-alignment fo:text-indent="-3.001cm" fo:margin-left="9.002cm"/>
        </style:list-level-properties>
        <style:text-properties/>
      </text:list-level-style-number>
      <text:list-level-style-number text:level="4" text:style-name="T67" text:start-value="4" style:num-format="1">
        <style:list-level-properties text:list-level-position-and-space-mode="label-alignment">
          <style:list-level-label-alignment fo:text-indent="-3.001cm" fo:margin-left="12cm"/>
        </style:list-level-properties>
        <style:text-properties/>
      </text:list-level-style-number>
      <text:list-level-style-number text:level="5" text:style-name="T68" text:start-value="5" style:num-format="1">
        <style:list-level-properties text:list-level-position-and-space-mode="label-alignment">
          <style:list-level-label-alignment fo:text-indent="-3.001cm" fo:margin-left="15cm"/>
        </style:list-level-properties>
        <style:text-properties/>
      </text:list-level-style-number>
      <text:list-level-style-number text:level="6" text:style-name="T69" text:start-value="6" style:num-format="1">
        <style:list-level-properties text:list-level-position-and-space-mode="label-alignment">
          <style:list-level-label-alignment fo:text-indent="-3.001cm" fo:margin-left="18cm"/>
        </style:list-level-properties>
        <style:text-properties/>
      </text:list-level-style-number>
      <text:list-level-style-number text:level="7" text:style-name="T70" text:start-value="7" style:num-format="1">
        <style:list-level-properties text:list-level-position-and-space-mode="label-alignment">
          <style:list-level-label-alignment fo:text-indent="-3.001cm" fo:margin-left="21cm"/>
        </style:list-level-properties>
        <style:text-properties/>
      </text:list-level-style-number>
      <text:list-level-style-number text:level="8" text:style-name="T71" text:start-value="8" style:num-format="1">
        <style:list-level-properties text:list-level-position-and-space-mode="label-alignment">
          <style:list-level-label-alignment fo:text-indent="-3.001cm" fo:margin-left="24cm"/>
        </style:list-level-properties>
        <style:text-properties/>
      </text:list-level-style-number>
      <text:list-level-style-number text:level="9" text:style-name="T72" text:start-value="9" style:num-format="1">
        <style:list-level-properties text:list-level-position-and-space-mode="label-alignment">
          <style:list-level-label-alignment fo:text-indent="-3.001cm" fo:margin-left="27cm"/>
        </style:list-level-properties>
        <style:text-properties/>
      </text:list-level-style-number>
    </text:list-style>
    <text:list-style style:name="WWNum9">
      <text:list-level-style-number text:level="1" text:style-name="T73" style:num-format="I" style:num-suffix=".">
        <style:list-level-properties text:list-level-position-and-space-mode="label-alignment">
          <style:list-level-label-alignment fo:text-indent="-0.4992cm" fo:margin-left="0.4992cm"/>
        </style:list-level-properties>
        <style:text-properties/>
      </text:list-level-style-number>
      <text:list-level-style-number text:level="2" text:style-name="T74" text:start-value="2" style:num-format="I" style:num-suffix=".">
        <style:list-level-properties text:list-level-position-and-space-mode="label-alignment">
          <style:list-level-label-alignment fo:text-indent="-0.4992cm" fo:margin-left="1cm"/>
        </style:list-level-properties>
        <style:text-properties/>
      </text:list-level-style-number>
      <text:list-level-style-number text:level="3" text:style-name="T75" text:start-value="3" style:num-format="I" style:num-suffix=".">
        <style:list-level-properties text:list-level-position-and-space-mode="label-alignment">
          <style:list-level-label-alignment fo:text-indent="-0.4992cm" fo:margin-left="1.499cm"/>
        </style:list-level-properties>
        <style:text-properties/>
      </text:list-level-style-number>
      <text:list-level-style-number text:level="4" text:style-name="T76" text:start-value="4" style:num-format="I" style:num-suffix=".">
        <style:list-level-properties text:list-level-position-and-space-mode="label-alignment">
          <style:list-level-label-alignment fo:text-indent="-0.4992cm" fo:margin-left="2cm"/>
        </style:list-level-properties>
        <style:text-properties/>
      </text:list-level-style-number>
      <text:list-level-style-number text:level="5" text:style-name="T77" text:start-value="5" style:num-format="I" style:num-suffix=".">
        <style:list-level-properties text:list-level-position-and-space-mode="label-alignment">
          <style:list-level-label-alignment fo:text-indent="-0.4992cm" fo:margin-left="2.5cm"/>
        </style:list-level-properties>
        <style:text-properties/>
      </text:list-level-style-number>
      <text:list-level-style-number text:level="6" text:style-name="T78" text:start-value="6" style:num-format="I" style:num-suffix=".">
        <style:list-level-properties text:list-level-position-and-space-mode="label-alignment">
          <style:list-level-label-alignment fo:text-indent="-0.4992cm" fo:margin-left="3.001cm"/>
        </style:list-level-properties>
        <style:text-properties/>
      </text:list-level-style-number>
      <text:list-level-style-number text:level="7" text:style-name="T79" text:start-value="7" style:num-format="I" style:num-suffix=".">
        <style:list-level-properties text:list-level-position-and-space-mode="label-alignment">
          <style:list-level-label-alignment fo:text-indent="-0.4992cm" fo:margin-left="3.5cm"/>
        </style:list-level-properties>
        <style:text-properties/>
      </text:list-level-style-number>
      <text:list-level-style-number text:level="8" text:style-name="T80" text:start-value="8" style:num-format="I" style:num-suffix=".">
        <style:list-level-properties text:list-level-position-and-space-mode="label-alignment">
          <style:list-level-label-alignment fo:text-indent="-0.4992cm" fo:margin-left="4.001cm"/>
        </style:list-level-properties>
        <style:text-properties/>
      </text:list-level-style-number>
      <text:list-level-style-number text:level="9" text:style-name="T81" text:start-value="9" style:num-format="I" style:num-suffix=".">
        <style:list-level-properties text:list-level-position-and-space-mode="label-alignment">
          <style:list-level-label-alignment fo:text-indent="-0.4992cm" fo:margin-left="4.5cm"/>
        </style:list-level-properties>
        <style:text-properties/>
      </text:list-level-style-number>
    </text:list-style>
    <text:list-style style:name="WWNum10">
      <text:list-level-style-number text:level="1" text:style-name="T82" style:num-format="1" style:num-suffix=".">
        <style:list-level-properties text:list-level-position-and-space-mode="label-alignment">
          <style:list-level-label-alignment fo:text-indent="-0.4004cm" fo:margin-left="0.4004cm"/>
        </style:list-level-properties>
        <style:text-properties/>
      </text:list-level-style-number>
      <text:list-level-style-number text:level="2" text:style-name="T83" text:display-levels="2" text:start-value="2" style:num-format="1" style:num-suffix=".">
        <style:list-level-properties text:list-level-position-and-space-mode="label-alignment">
          <style:list-level-label-alignment fo:text-indent="-0.6509cm" fo:margin-left="1.101cm"/>
        </style:list-level-properties>
        <style:text-properties/>
      </text:list-level-style-number>
      <text:list-level-style-number text:level="3" text:style-name="T84" text:start-value="3" style:num-format="a" style:num-letter-sync="true" style:num-suffix=")">
        <style:list-level-properties text:list-level-position-and-space-mode="label-alignment">
          <style:list-level-label-alignment fo:text-indent="-0.4498cm" fo:margin-left="1.551cm"/>
        </style:list-level-properties>
        <style:text-properties/>
      </text:list-level-style-number>
      <text:list-level-style-bullet text:level="4" text:style-name="T85" text:bullet-char="• ">
        <style:list-level-properties text:list-level-position-and-space-mode="label-alignment">
          <style:list-level-label-alignment fo:text-indent="-0.3951cm" fo:margin-left="2cm"/>
        </style:list-level-properties>
        <style:text-properties fo:font-family="StarSymbol"/>
      </text:list-level-style-bullet>
      <text:list-level-style-bullet text:level="5" text:style-name="T86" text:bullet-char="• ">
        <style:list-level-properties text:list-level-position-and-space-mode="label-alignment">
          <style:list-level-label-alignment fo:text-indent="-0.3951cm" fo:margin-left="2.396cm"/>
        </style:list-level-properties>
        <style:text-properties fo:font-family="StarSymbol"/>
      </text:list-level-style-bullet>
      <text:list-level-style-bullet text:level="6" text:style-name="T87" text:bullet-char="• ">
        <style:list-level-properties text:list-level-position-and-space-mode="label-alignment">
          <style:list-level-label-alignment fo:text-indent="-0.3951cm" fo:margin-left="2.791cm"/>
        </style:list-level-properties>
        <style:text-properties fo:font-family="StarSymbol"/>
      </text:list-level-style-bullet>
      <text:list-level-style-bullet text:level="7" text:style-name="T88" text:bullet-char="• ">
        <style:list-level-properties text:list-level-position-and-space-mode="label-alignment">
          <style:list-level-label-alignment fo:text-indent="-0.3951cm" fo:margin-left="3.186cm"/>
        </style:list-level-properties>
        <style:text-properties fo:font-family="StarSymbol"/>
      </text:list-level-style-bullet>
      <text:list-level-style-bullet text:level="8" text:style-name="T89" text:bullet-char="• ">
        <style:list-level-properties text:list-level-position-and-space-mode="label-alignment">
          <style:list-level-label-alignment fo:text-indent="-0.3951cm" fo:margin-left="3.581cm"/>
        </style:list-level-properties>
        <style:text-properties fo:font-family="StarSymbol"/>
      </text:list-level-style-bullet>
      <text:list-level-style-bullet text:level="9" text:style-name="T90" text:bullet-char="• ">
        <style:list-level-properties text:list-level-position-and-space-mode="label-alignment">
          <style:list-level-label-alignment fo:text-indent="-0.3951cm" fo:margin-left="3.976cm"/>
        </style:list-level-properties>
        <style:text-properties fo:font-family="StarSymbol"/>
      </text:list-level-style-bullet>
    </text:list-style>
    <text:list-style style:name="WWNum11">
      <text:list-level-style-bullet text:level="1" text:style-name="T91" text:bullet-char="• ">
        <style:list-level-properties text:list-level-position-and-space-mode="label-alignment">
          <style:list-level-label-alignment fo:text-indent="-0.635cm" fo:margin-left="1.27cm"/>
        </style:list-level-properties>
        <style:text-properties/>
      </text:list-level-style-bullet>
      <text:list-level-style-bullet text:level="2" text:style-name="T92" text:bullet-char="◦">
        <style:list-level-properties text:list-level-position-and-space-mode="label-alignment">
          <style:list-level-label-alignment fo:text-indent="-0.635cm" fo:margin-left="1.905cm"/>
        </style:list-level-properties>
        <style:text-properties/>
      </text:list-level-style-bullet>
      <text:list-level-style-bullet text:level="3" text:style-name="T93" text:bullet-char="▪">
        <style:list-level-properties text:list-level-position-and-space-mode="label-alignment">
          <style:list-level-label-alignment fo:text-indent="-0.635cm" fo:margin-left="2.54cm"/>
        </style:list-level-properties>
        <style:text-properties/>
      </text:list-level-style-bullet>
      <text:list-level-style-bullet text:level="4" text:style-name="T94" text:bullet-char="• ">
        <style:list-level-properties text:list-level-position-and-space-mode="label-alignment">
          <style:list-level-label-alignment fo:text-indent="-0.635cm" fo:margin-left="3.175cm"/>
        </style:list-level-properties>
        <style:text-properties/>
      </text:list-level-style-bullet>
      <text:list-level-style-bullet text:level="5" text:style-name="T95" text:bullet-char="◦">
        <style:list-level-properties text:list-level-position-and-space-mode="label-alignment">
          <style:list-level-label-alignment fo:text-indent="-0.635cm" fo:margin-left="3.81cm"/>
        </style:list-level-properties>
        <style:text-properties/>
      </text:list-level-style-bullet>
      <text:list-level-style-bullet text:level="6" text:style-name="T96" text:bullet-char="▪">
        <style:list-level-properties text:list-level-position-and-space-mode="label-alignment">
          <style:list-level-label-alignment fo:text-indent="-0.635cm" fo:margin-left="4.445cm"/>
        </style:list-level-properties>
        <style:text-properties/>
      </text:list-level-style-bullet>
      <text:list-level-style-bullet text:level="7" text:style-name="T97" text:bullet-char="• ">
        <style:list-level-properties text:list-level-position-and-space-mode="label-alignment">
          <style:list-level-label-alignment fo:text-indent="-0.635cm" fo:margin-left="5.08cm"/>
        </style:list-level-properties>
        <style:text-properties/>
      </text:list-level-style-bullet>
      <text:list-level-style-bullet text:level="8" text:style-name="T98" text:bullet-char="◦">
        <style:list-level-properties text:list-level-position-and-space-mode="label-alignment">
          <style:list-level-label-alignment fo:text-indent="-0.635cm" fo:margin-left="5.715cm"/>
        </style:list-level-properties>
        <style:text-properties/>
      </text:list-level-style-bullet>
      <text:list-level-style-bullet text:level="9" text:style-name="T99" text:bullet-char="▪">
        <style:list-level-properties text:list-level-position-and-space-mode="label-alignment">
          <style:list-level-label-alignment fo:text-indent="-0.635cm" fo:margin-left="6.35cm"/>
        </style:list-level-properties>
        <style:text-properties/>
      </text:list-level-style-bullet>
    </text:list-style>
    <text:list-style style:name="WWNum12">
      <text:list-level-style-number text:level="1" text:style-name="T100" style:num-format="1" style:num-suffix=".">
        <style:list-level-properties text:list-level-position-and-space-mode="label-alignment">
          <style:list-level-label-alignment text:list-tab-stop-position="1.27cm" fo:text-indent="-0.635cm" fo:margin-left="1.27cm"/>
        </style:list-level-properties>
        <style:text-properties/>
      </text:list-level-style-number>
      <text:list-level-style-number text:level="2" text:style-name="T101" style:num-format="1" style:num-suffix=".">
        <style:list-level-properties text:list-level-position-and-space-mode="label-alignment">
          <style:list-level-label-alignment text:list-tab-stop-position="1.905cm" fo:text-indent="-0.635cm" fo:margin-left="1.905cm"/>
        </style:list-level-properties>
        <style:text-properties/>
      </text:list-level-style-number>
      <text:list-level-style-number text:level="3" text:style-name="T102" style:num-format="1" style:num-suffix=".">
        <style:list-level-properties text:list-level-position-and-space-mode="label-alignment">
          <style:list-level-label-alignment text:list-tab-stop-position="2.54cm" fo:text-indent="-0.635cm" fo:margin-left="2.54cm"/>
        </style:list-level-properties>
        <style:text-properties/>
      </text:list-level-style-number>
      <text:list-level-style-number text:level="4" text:style-name="T103" style:num-format="1" style:num-suffix=".">
        <style:list-level-properties text:list-level-position-and-space-mode="label-alignment">
          <style:list-level-label-alignment text:list-tab-stop-position="3.175cm" fo:text-indent="-0.635cm" fo:margin-left="3.175cm"/>
        </style:list-level-properties>
        <style:text-properties/>
      </text:list-level-style-number>
      <text:list-level-style-number text:level="5" text:style-name="T104" style:num-format="1" style:num-suffix=".">
        <style:list-level-properties text:list-level-position-and-space-mode="label-alignment">
          <style:list-level-label-alignment text:list-tab-stop-position="3.81cm" fo:text-indent="-0.635cm" fo:margin-left="3.81cm"/>
        </style:list-level-properties>
        <style:text-properties/>
      </text:list-level-style-number>
      <text:list-level-style-number text:level="6" text:style-name="T105" style:num-format="1" style:num-suffix=".">
        <style:list-level-properties text:list-level-position-and-space-mode="label-alignment">
          <style:list-level-label-alignment text:list-tab-stop-position="4.445cm" fo:text-indent="-0.635cm" fo:margin-left="4.445cm"/>
        </style:list-level-properties>
        <style:text-properties/>
      </text:list-level-style-number>
      <text:list-level-style-number text:level="7" text:style-name="T106" style:num-format="1" style:num-suffix=".">
        <style:list-level-properties text:list-level-position-and-space-mode="label-alignment">
          <style:list-level-label-alignment text:list-tab-stop-position="5.08cm" fo:text-indent="-0.635cm" fo:margin-left="5.08cm"/>
        </style:list-level-properties>
        <style:text-properties/>
      </text:list-level-style-number>
      <text:list-level-style-number text:level="8" text:style-name="T107" style:num-format="1" style:num-suffix=".">
        <style:list-level-properties text:list-level-position-and-space-mode="label-alignment">
          <style:list-level-label-alignment text:list-tab-stop-position="5.715cm" fo:text-indent="-0.635cm" fo:margin-left="5.715cm"/>
        </style:list-level-properties>
        <style:text-properties/>
      </text:list-level-style-number>
      <text:list-level-style-number text:level="9" text:style-name="T108" style:num-format="1" style:num-suffix=".">
        <style:list-level-properties text:list-level-position-and-space-mode="label-alignment">
          <style:list-level-label-alignment text:list-tab-stop-position="6.35cm" fo:text-indent="-0.635cm" fo:margin-left="6.35cm"/>
        </style:list-level-properties>
        <style:text-properties/>
      </text:list-level-style-number>
    </text:list-style>
    <text:list-style style:name="WWNum13">
      <text:list-level-style-number text:level="1" text:style-name="T109" style:num-format="1">
        <style:list-level-properties text:list-level-position-and-space-mode="label-alignment">
          <style:list-level-label-alignment fo:margin-left="0cm"/>
        </style:list-level-properties>
        <style:text-properties/>
      </text:list-level-style-number>
      <text:list-level-style-number text:level="2" text:style-name="T110" text:display-levels="2" style:num-format="1" style:num-suffix=".">
        <style:list-level-properties text:list-level-position-and-space-mode="label-alignment">
          <style:list-level-label-alignment fo:margin-left="0cm"/>
        </style:list-level-properties>
        <style:text-properties/>
      </text:list-level-style-number>
      <text:list-level-style-number text:level="3" text:style-name="T111" text:display-levels="3" style:num-format="1" style:num-suffix=".">
        <style:list-level-properties text:list-level-position-and-space-mode="label-alignment">
          <style:list-level-label-alignment fo:margin-left="0cm"/>
        </style:list-level-properties>
        <style:text-properties/>
      </text:list-level-style-number>
      <text:list-level-style-bullet text:level="4" text:style-name="T112">
        <style:list-level-properties text:list-level-position-and-space-mode="label-alignment">
          <style:list-level-label-alignment fo:margin-left="0cm"/>
        </style:list-level-properties>
        <style:text-properties/>
      </text:list-level-style-bullet>
      <text:list-level-style-bullet text:level="5" text:style-name="T113">
        <style:list-level-properties text:list-level-position-and-space-mode="label-alignment">
          <style:list-level-label-alignment fo:margin-left="0cm"/>
        </style:list-level-properties>
        <style:text-properties/>
      </text:list-level-style-bullet>
      <text:list-level-style-bullet text:level="6" text:style-name="T114">
        <style:list-level-properties text:list-level-position-and-space-mode="label-alignment">
          <style:list-level-label-alignment fo:margin-left="0cm"/>
        </style:list-level-properties>
        <style:text-properties/>
      </text:list-level-style-bullet>
      <text:list-level-style-bullet text:level="7" text:style-name="T115">
        <style:list-level-properties text:list-level-position-and-space-mode="label-alignment">
          <style:list-level-label-alignment fo:margin-left="0cm"/>
        </style:list-level-properties>
        <style:text-properties/>
      </text:list-level-style-bullet>
      <text:list-level-style-bullet text:level="8" text:style-name="T116">
        <style:list-level-properties text:list-level-position-and-space-mode="label-alignment">
          <style:list-level-label-alignment fo:margin-left="0cm"/>
        </style:list-level-properties>
        <style:text-properties/>
      </text:list-level-style-bullet>
      <text:list-level-style-bullet text:level="9" text:style-name="T117">
        <style:list-level-properties text:list-level-position-and-space-mode="label-alignment">
          <style:list-level-label-alignment fo:margin-left="0cm"/>
        </style:list-level-properties>
        <style:text-properties/>
      </text:list-level-style-bullet>
    </text:list-style>
  </office:styles>
  <office:automatic-styles>
    <style:page-layout style:name="Mpm1">
      <style:page-layout-properties fo:page-width="21cm" fo:page-height="29.7cm" style:print-orientation="portrait" fo:margin-top="2cm" fo:margin-bottom="2cm" fo:margin-left="2cm" fo:margin-right="2cm"/>
      <style:header-style>
        <style:header-footer-properties svg:height="2.999cm" fo:min-height="2cm"/>
      </style:header-style>
      <style:footer-style>
        <style:header-footer-properties fo:min-height="2cm"/>
      </style:footer-style>
    </style:page-layout>
    <style:page-layout style:name="Mpm2">
      <style:page-layout-properties fo:page-width="21cm" fo:page-height="29.7cm" style:print-orientation="portrait" fo:margin-top="2cm" fo:margin-bottom="2cm" fo:margin-left="2cm" fo:margin-right="2cm"/>
      <style:header-style>
        <style:header-footer-properties svg:height="2.999cm" fo:min-height="2cm"/>
      </style:header-style>
      <style:footer-style>
        <style:header-footer-properties fo:min-height="2cm"/>
      </style:footer-style>
    </style:page-layout>
    <style:style style:parent-style-name="789" style:family="paragraph" style:name="P62">
      <style:paragraph-properties/>
      <style:text-properties/>
    </style:style>
    <style:style style:parent-style-name="790" style:family="paragraph" style:name="P63">
      <style:paragraph-properties/>
      <style:text-properties/>
    </style:style>
    <style:style style:parent-style-name="Graphics" style:family="graphic" style:name="gr3">
      <style:graphic-properties draw:image-opacity="100%" style:repeat="stretch" fo:margin-left="0cm" fo:margin-right="0cm" fo:margin-top="0cm" fo:margin-bottom="0cm" style:horizontal-pos="center" style:horizontal-rel="page-content" style:vertical-pos="from-top" style:vertical-rel="paragraph" fo:background-color="transparent"/>
    </style:style>
    <style:style style:parent-style-name="781" style:family="paragraph" style:name="P64">
      <style:paragraph-properties fo:text-align="center">
        <style:tab-stops>
          <style:tab-stop style:position="8.254cm" style:type="center"/>
          <style:tab-stop style:position="16.51cm" style:type="right"/>
        </style:tab-stops>
      </style:paragraph-properties>
      <style:text-properties fo:language="fr" fo:country="FR"/>
    </style:style>
    <style:style style:family="text" style:name="T193">
      <style:text-properties fo:language="fr" fo:country="FR"/>
    </style:style>
    <style:style style:family="text" style:name="T194">
      <style:text-properties fo:language="fr" fo:country="FR"/>
    </style:style>
    <style:style style:family="text" style:name="T195">
      <style:text-properties fo:language="fr" fo:country="FR"/>
    </style:style>
    <style:style style:family="text" style:name="T196">
      <style:text-properties fo:language="fr" fo:country="FR"/>
    </style:style>
    <style:style style:family="text" style:name="T197">
      <style:text-properties fo:language="fr" fo:country="FR"/>
    </style:style>
    <style:style style:family="text" style:name="T198">
      <style:text-properties fo:language="fr" fo:country="FR"/>
    </style:style>
    <style:style style:family="text" style:name="T199">
      <style:text-properties fo:language="fr" fo:country="FR"/>
    </style:style>
    <style:style style:parent-style-name="781" style:family="paragraph" style:name="P65">
      <style:paragraph-properties fo:text-align="center">
        <style:tab-stops>
          <style:tab-stop style:position="8.254cm" style:type="center"/>
          <style:tab-stop style:position="16.51cm" style:type="right"/>
        </style:tab-stops>
      </style:paragraph-properties>
      <style:text-properties fo:language="fr" fo:country="FR"/>
    </style:style>
    <style:style style:family="text" style:name="T200">
      <style:text-properties fo:language="fr" fo:country="FR"/>
    </style:style>
    <style:style style:family="text" style:name="T201">
      <style:text-properties fo:language="fr" fo:country="FR"/>
    </style:style>
    <style:style style:family="text" style:name="T202">
      <style:text-properties fo:language="fr" fo:country="FR"/>
    </style:style>
    <style:style style:family="text" style:name="T203">
      <style:text-properties fo:language="fr" fo:country="FR"/>
    </style:style>
    <style:style style:family="text" style:name="T204">
      <style:text-properties fo:language="fr" fo:country="FR"/>
    </style:style>
    <style:style style:family="text" style:name="T205">
      <style:text-properties fo:language="fr" fo:country="FR"/>
    </style:style>
    <style:style style:parent-style-name="789" style:family="paragraph" style:name="P67">
      <style:paragraph-properties/>
      <style:text-properties/>
    </style:style>
    <style:style style:parent-style-name="790" style:family="paragraph" style:name="P68">
      <style:paragraph-properties/>
      <style:text-properties/>
    </style:style>
    <style:style style:parent-style-name="Graphics" style:family="graphic" style:name="gr4">
      <style:graphic-properties draw:image-opacity="100%" style:repeat="stretch" fo:margin-left="0cm" fo:margin-right="0cm" fo:margin-top="0cm" fo:margin-bottom="0cm" style:horizontal-pos="center" style:horizontal-rel="page-content" style:vertical-pos="from-top" style:vertical-rel="paragraph" fo:background-color="transparent"/>
    </style:style>
    <style:style style:parent-style-name="781" style:family="paragraph" style:name="P69">
      <style:paragraph-properties fo:text-align="center">
        <style:tab-stops>
          <style:tab-stop style:position="8.254cm" style:type="center"/>
          <style:tab-stop style:position="16.51cm" style:type="right"/>
        </style:tab-stops>
      </style:paragraph-properties>
      <style:text-properties fo:language="fr" fo:country="FR"/>
    </style:style>
    <style:style style:family="text" style:name="T206">
      <style:text-properties fo:language="fr" fo:country="FR"/>
    </style:style>
    <style:style style:family="text" style:name="T207">
      <style:text-properties fo:language="fr" fo:country="FR"/>
    </style:style>
    <style:style style:family="text" style:name="T208">
      <style:text-properties fo:language="fr" fo:country="FR"/>
    </style:style>
    <style:style style:family="text" style:name="T209">
      <style:text-properties fo:language="fr" fo:country="FR"/>
    </style:style>
    <style:style style:family="text" style:name="T210">
      <style:text-properties fo:language="fr" fo:country="FR"/>
    </style:style>
    <style:style style:family="text" style:name="T211">
      <style:text-properties fo:language="fr" fo:country="FR"/>
    </style:style>
    <style:style style:family="text" style:name="T212">
      <style:text-properties fo:language="fr" fo:country="FR"/>
    </style:style>
    <style:style style:parent-style-name="781" style:family="paragraph" style:name="P70">
      <style:paragraph-properties fo:text-align="center">
        <style:tab-stops>
          <style:tab-stop style:position="8.254cm" style:type="center"/>
          <style:tab-stop style:position="16.51cm" style:type="right"/>
        </style:tab-stops>
      </style:paragraph-properties>
      <style:text-properties fo:language="fr" fo:country="FR"/>
    </style:style>
    <style:style style:family="text" style:name="T213">
      <style:text-properties fo:language="fr" fo:country="FR"/>
    </style:style>
    <style:style style:family="text" style:name="T214">
      <style:text-properties fo:language="fr" fo:country="FR"/>
    </style:style>
    <style:style style:family="text" style:name="T215">
      <style:text-properties fo:language="fr" fo:country="FR"/>
    </style:style>
    <style:style style:family="text" style:name="T216">
      <style:text-properties fo:language="fr" fo:country="FR"/>
    </style:style>
    <style:style style:family="text" style:name="T217">
      <style:text-properties fo:language="fr" fo:country="FR"/>
    </style:style>
    <style:style style:family="text" style:name="T218">
      <style:text-properties fo:language="fr" fo:country="FR"/>
    </style:style>
  </office:automatic-styles>
  <office:master-styles>
    <style:master-page style:name="Standard" style:page-layout-name="Mpm1">
      <style:footer>
        <text:p text:style-name="P64"><text:span/><text:span/><text:span/><text:page-number text:select-page="current"><text:span text:style-name="T193">2</text:span><text:span/></text:page-number><text:span text:style-name="T194"><text:s/><text:line-break/>+33 7 81 81 18 11 — chris@lesgrandsvoisins.com — <text:line-break/></text:span><text:span text:style-name="T195">Les Grands Voisins </text:span><text:span text:style-name="T196"> — chez C. LHOMME -— 146 bd de Montparnasse 75014 PARIS — </text:span><text:span text:style-name="T197">France</text:span><text:span text:style-name="T198"><text:line-break/>Association d’intérêt général de loi 1901 — RNA W751240710 — SIREN 832760102</text:span><text:span text:style-name="T199"/></text:p>
      </style:footer>
      <style:header>
        <text:p text:style-name="P62"><text:span/><text:span/></text:p>
      </style:header>
      <style:header-first>
        <text:p text:style-name="P63"><text:span/><draw:frame draw:name="Image1" draw:style-name="gr3" draw:z-index="3" svg:width="15.92cm" svg:height="2.653cm" svg:x="0cm" svg:y="-1.976cm"><draw:image xlink:href="Pictures/image1.png" xlink:type="simple" xlink:show="embed" xlink:actuate="onLoad"/></draw:frame><text:span/></text:p>
      </style:header-first>
      <style:footer-first>
        <text:p text:style-name="P65"><text:span text:style-name="T200">+33 7 81 81 18 11 — chris@lesgrandsvoisins.com — <text:line-break/></text:span><text:span text:style-name="T201">Les Grands Voisins </text:span><text:span text:style-name="T202"> — chez C. LHOMME -— 146 bd de Montparnasse 75014 PARIS — </text:span><text:span text:style-name="T203">France</text:span><text:span text:style-name="T204"><text:line-break/>Association d’intérêt général de loi 1901 — RNA W751240710 — SIREN 832760102</text:span><text:span text:style-name="T205"/></text:p>
      </style:footer-first>
    </style:master-page>
    <style:master-page style:name="MasterPage2" style:page-layout-name="Mpm2">
      <style:footer>
        <text:p text:style-name="P69"><text:span/><text:span/><text:span/><text:page-number text:select-page="current"><text:span text:style-name="T206">2</text:span><text:span/></text:page-number><text:span text:style-name="T207"><text:s/><text:line-break/>+33 7 81 81 18 11 — chris@lesgrandsvoisins.com — <text:line-break/></text:span><text:span text:style-name="T208">Les Grands Voisins </text:span><text:span text:style-name="T209"> — chez C. LHOMME -— 146 bd de Montparnasse 75014 PARIS — </text:span><text:span text:style-name="T210">France</text:span><text:span text:style-name="T211"><text:line-break/>Association d’intérêt général de loi 1901 — RNA W751240710 — SIREN 832760102</text:span><text:span text:style-name="T212"/></text:p>
      </style:footer>
      <style:header>
        <text:p text:style-name="P67"><text:span/><text:span/></text:p>
      </style:header>
      <style:header-first>
        <text:p text:style-name="P68"><text:span/><draw:frame draw:name="Image1" draw:style-name="gr4" draw:z-index="3" svg:width="15.92cm" svg:height="2.653cm" svg:x="0cm" svg:y="-1.976cm"><draw:image xlink:href="Pictures/image1.png" xlink:type="simple" xlink:show="embed" xlink:actuate="onLoad"/></draw:frame><text:span/></text:p>
      </style:header-first>
      <style:footer-first>
        <text:p text:style-name="P70"><text:span text:style-name="T213">+33 7 81 81 18 11 — chris@lesgrandsvoisins.com — <text:line-break/></text:span><text:span text:style-name="T214">Les Grands Voisins </text:span><text:span text:style-name="T215"> — chez C. LHOMME -— 146 bd de Montparnasse 75014 PARIS — </text:span><text:span text:style-name="T216">France</text:span><text:span text:style-name="T217"><text:line-break/>Association d’intérêt général de loi 1901 — RNA W751240710 — SIREN 832760102</text:span><text:span text:style-name="T218"/></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9.0.4.50</meta:generator>
    <meta:creation-date>2025-08-17T06:41:04Z</meta:creation-date>
  </office:meta>
</office:document-meta>
</file>