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4000000967021AE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Fengardo Neue" svg:font-family="'Fengardo Neue'" style:font-pitch="variable"/>
    <style:font-face style:name="Grotesk 03" svg:font-family="'Grotesk 03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Title">
      <style:text-properties style:font-name="Grotesk 03" fo:font-size="40pt" style:font-size-asian="40pt" style:font-size-complex="40pt"/>
    </style:style>
    <style:style style:name="P2" style:family="paragraph" style:parent-style-name="Text_20_body">
      <style:text-properties style:font-name="Fengardo Neue" fo:font-size="12pt" officeooo:rsid="0001feff" officeooo:paragraph-rsid="0001feff" style:font-size-asian="10.5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Fengardo Neue" fo:font-size="12pt" officeooo:rsid="00048233" officeooo:paragraph-rsid="0001feff" style:font-size-asian="10.5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Fengardo Neue" svg:font-family="'Fengardo Neue'" style:font-pitch="variable"/>
    <style:font-face style:name="Grotesk 03" svg:font-family="'Grotesk 03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roid Sans" style:font-family-complex="'Droid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engardo Neue" fo:font-size="10pt" officeooo:rsid="00066b93" officeooo:paragraph-rsid="00066b93" style:font-size-asian="10pt" style:font-size-complex="10pt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0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1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width="17cm" svg:height="2.833cm" draw:z-index="0"><draw:image xlink:href="Pictures/1000000100000384000000967021AE26.png" xlink:type="simple" xlink:show="embed" xlink:actuate="onLoad" draw:mime-type="image/png"/></draw:frame></text:p>
      </style:header>
      <style:footer>
        <text:p text:style-name="MP1">contact: +33 7 81 811 811 - <text:a xlink:type="simple" xlink:href="mailto:chris@lesgrandsvoisins.com" text:style-name="Internet_20_link" text:visited-style-name="Visited_20_Internet_20_Link">chris@lesgrandsvoisins.com</text:a> – <text:a xlink:type="simple" xlink:href="http://www.lesgrandsvoisins.com/" text:style-name="Internet_20_link" text:visited-style-name="Visited_20_Internet_20_Link">www.lesgrandsvoisins.com</text:a> </text:p>
        <text:p text:style-name="MP1">Siège : chez C. LHOMME - 146 bd de Montparnasse - 75014 PARIS <text:line-break/>Association de loi 1901 RNA W751240710 SIREN 8327601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5:26:14.406377389</meta:creation-date>
    <dc:date>2025-06-23T17:09:29.781276065</dc:date>
    <meta:editing-duration>PT58M36S</meta:editing-duration>
    <meta:editing-cycles>9</meta:editing-cycles>
    <meta:generator>LibreOffice/24.8.7.2$Linux_X86_64 LibreOffice_project/480$Build-2</meta:generator>
    <meta:print-date>2025-03-17T16:10:34.958656131</meta:print-date>
    <meta:printed-by>PDF files</meta:printed-by>
    <meta:document-statistic meta:table-count="0" meta:image-count="1" meta:object-count="0" meta:page-count="1" meta:paragraph-count="2" meta:word-count="30" meta:character-count="199" meta:non-whitespace-character-count="168"/>
  </office:meta>
</office:document-meta>
</file>