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11"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8"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19"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20"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21"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22"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23"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24"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25"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26" style:family="paragraph" style:parent-style-name="Heading_20_2">
      <style:paragraph-properties fo:margin-top="0.25in" fo:margin-bottom="0.0555in" loext:contextual-spacing="false" fo:line-height="100%" fo:keep-together="auto" fo:keep-with-next="auto"/>
    </style:style>
    <style:style style:name="P27" style:family="paragraph">
      <loext:graphic-properties draw:fill="solid" draw:fill-color="#a0a0a0"/>
      <style:paragraph-properties fo:text-align="center"/>
    </style:style>
    <style:style style:name="T1" style:family="text">
      <style:text-properties fo:font-size="23pt" fo:font-weight="bold" style:font-size-asian="23pt" style:font-weight-asian="bold" style:font-size-complex="23pt" style:font-weight-complex="bold"/>
    </style:style>
    <style:style style:name="T2" style:family="text">
      <style:text-properties fo:font-size="17pt" fo:font-weight="bold" style:font-size-asian="17pt" style:font-weight-asian="bold" style:font-size-complex="17pt"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wz4lmfp0y3l1"/><text:span text:style-name="T1">Compte rendu</text:span></text:p>
      <text:p text:style-name="P26"><text:bookmark text:name="_wnai68ryk7hk"/><text:span text:style-name="T2">Conseil des Grands Voisins – 22 janvier 2026</text:span></text:p>
      <text:p text:style-name="Standard"><draw:rect text:anchor-type="as-char" style:rel-width="100%" draw:z-index="0" draw:style-name="gr1" draw:text-style-name="P27" svg:width="0.0012in" svg:height="0.0213in"><text:p/></draw:rect></text:p>
      <text:p text:style-name="P26"><text:bookmark text:name="_fujm8y96cejb"/><text:span text:style-name="T2">0. Tour de table</text:span></text:p>
      <text:p text:style-name="P1">Tour de table et présentation des membres participants.</text:p>
      <text:p text:style-name="Standard"><draw:rect text:anchor-type="as-char" style:rel-width="100%" draw:z-index="1" draw:style-name="gr1" draw:text-style-name="P27" svg:width="0.0012in" svg:height="0.0213in"><text:p/></draw:rect></text:p>
      <text:p text:style-name="P26"><text:bookmark text:name="_vc006b9ug70n"/><text:span text:style-name="T2">1. Lecture de la mission des Grands Voisins</text:span></text:p>
      <text:p text:style-name="P1">Lecture collective du document « Mission des Grands Voisins ».</text:p>
      <text:p text:style-name="P1"><text:span text:style-name="T3">Remarques et échanges :</text:span></text:p>
      <text:list xml:id="list2897606291" text:style-name="WWNum3">
        <text:list-item>
          <text:p text:style-name="P2">Georges souligne la nécessité de faire attention à ce que l’association souhaite affirmer publiquement.</text:p>
        </text:list-item>
        <text:list-item>
          <text:p text:style-name="P11">Il propose d’être plus explicite sur la mission et les actions concrètes des Grands Voisins.</text:p>
        </text:list-item>
        <text:list-item>
          <text:p text:style-name="P16">Il relève de manière positive l’originalité et la pertinence du triptyque structurant des Grands Voisins.</text:p>
        </text:list-item>
      </text:list>
      <text:p text:style-name="P1">Un point est fait sur le travail engagé concernant les demandes de subvention ainsi que sur la mission de la stagiaire, Pauline.</text:p>
      <text:p text:style-name="Standard"><draw:rect text:anchor-type="as-char" style:rel-width="100%" draw:z-index="2" draw:style-name="gr1" draw:text-style-name="P27" svg:width="0.0012in" svg:height="0.0213in"><text:p/></draw:rect></text:p>
      <text:p text:style-name="P26"><text:bookmark text:name="_tab0kkivi8fm"/><text:span text:style-name="T2">2. Journée Profession d’Empathie Nationale (PEN)</text:span></text:p>
      <text:p text:style-name="P1">Présentation de la Journée Profession d’Empathie Nationale par Lucas.</text:p>
      <text:p text:style-name="P1"><text:span text:style-name="T3">Échanges :</text:span></text:p>
      <text:list xml:id="list4292546407" text:style-name="WWNum2">
        <text:list-item>
          <text:p text:style-name="P3">Maël insiste sur la nécessité de faire de l’empathie une véritable politique publique et citoyenne.</text:p>
        </text:list-item>
        <text:list-item>
          <text:p text:style-name="P12">Il souligne l’importance que la journée soit un événement marquant, concret, et porteur de sens pour chaque citoyenne et citoyen.</text:p>
        </text:list-item>
        <text:list-item>
          <text:p text:style-name="P17">Il est rappelé que l’événement doit rester centré sur la notion d’empathie et sur ce qu’elle apporte concrètement à la société.</text:p>
        </text:list-item>
      </text:list>
      <text:p text:style-name="P1">Georges interroge la nature du Prix Annette Monod (diplôme, distinction, forme symbolique) ainsi que la composition du jury, estimant que ces éléments doivent être clairement intégrés à la présentation du prix.</text:p>
      <text:p text:style-name="Standard"><draw:rect text:anchor-type="as-char" style:rel-width="100%" draw:z-index="3" draw:style-name="gr1" draw:text-style-name="P27" svg:width="0.0012in" svg:height="0.0213in"><text:p/></draw:rect></text:p>
      <text:p text:style-name="P26"><text:bookmark text:name="_svaqrkv2o5vj"/><text:span text:style-name="T2">3. Recours au tribunal administratif de Paris – Caisse Alimentaire du 14e</text:span></text:p>
      <text:p text:style-name="P1">Un point est fait sur le recours engagé au tribunal administratif de Paris concernant la Caisse Alimentaire du 14e.</text:p>
      <text:p text:style-name="P1"><text:span text:style-name="T3">Éléments évoqués :</text:span></text:p>
      <text:list xml:id="list2310143331" text:style-name="WWNum6">
        <text:list-item>
          <text:p text:style-name="P4"><text:soft-page-break/>Environ cinq boutiques et une centaine de personnes sont concernées.</text:p>
        </text:list-item>
        <text:list-item>
          <text:p text:style-name="P13">La question de l’exemplarité des structures soutenues est soulevée.</text:p>
        </text:list-item>
        <text:list-item>
          <text:p text:style-name="P18">Il est indiqué que la Caisse pourrait être amenée à cesser son activité au printemps prochain au vu des contentieux en cours.</text:p>
        </text:list-item>
      </text:list>
      <text:p text:style-name="P1">Chris interroge le Conseil sur l’orientation à prendre ou non par les Grands Voisins sur ce sujet, notamment au regard de l’axe civisme de l’association.</text:p>
      <text:p text:style-name="P1">Il est mentionné qu’une investigation parallèle de la Cour des comptes est en cours et que le recours à un avocat pourrait être envisagé, possiblement à titre gracieux.</text:p>
      <text:p text:style-name="P1">Les échanges portent également sur la question des élections transparentes, le rôle du comptable public et les pratiques financières observées pendant les périodes électorales.</text:p>
      <text:p text:style-name="P1">Un débat s’ouvre sur la complexité des situations où des actions peuvent être jugées moralement justes mais réalisées de manière institutionnellement problématique.</text:p>
      <text:p text:style-name="P1">Le recours a été accepté. Chris indique avoir reçu un appel de la préfecture remettant en cause la légitimité des Grands Voisins.</text:p>
      <text:p text:style-name="P1">➡️ Il est décidé de proposer une réunion spécifique dédiée à ce sujet.</text:p>
      <text:p text:style-name="Standard"><draw:rect text:anchor-type="as-char" style:rel-width="100%" draw:z-index="4" draw:style-name="gr1" draw:text-style-name="P27" svg:width="0.0012in" svg:height="0.0213in"><text:p/></draw:rect></text:p>
      <text:p text:style-name="P26"><text:bookmark text:name="_z5z70f4vjks4"/><text:span text:style-name="T2">4. Animation du Conseil citoyen de Paris 14e</text:span></text:p>
      <text:p text:style-name="P1">Présentation du fonctionnement du Conseil citoyen du 14e arrondissement.</text:p>
      <text:p text:style-name="P1"><text:span text:style-name="T3">Prochains rendez-vous :</text:span></text:p>
      <text:list xml:id="list3975839359" text:style-name="WWNum9">
        <text:list-item>
          <text:p text:style-name="P5">5 février 2026</text:p>
        </text:list-item>
        <text:list-item>
          <text:p text:style-name="P14">14 mai 2026</text:p>
        </text:list-item>
        <text:list-item>
          <text:p text:style-name="P14">17 septembre 2026</text:p>
        </text:list-item>
        <text:list-item>
          <text:p text:style-name="P19">3 décembre 2026</text:p>
        </text:list-item>
      </text:list>
      <text:p text:style-name="P1">Il est rappelé que le Conseil citoyen s’inscrit dans le cadre des quartiers prioritaires de la politique de la ville et repose sur l’engagement volontaire des habitantes et habitants.</text:p>
      <text:p text:style-name="Standard"><draw:rect text:anchor-type="as-char" style:rel-width="100%" draw:z-index="5" draw:style-name="gr1" draw:text-style-name="P27" svg:width="0.0012in" svg:height="0.0213in"><text:p/></draw:rect></text:p>
      <text:p text:style-name="P26"><text:bookmark text:name="_gc12c3m3wrmq"/><text:span text:style-name="T2">5. Retour sur la journée France–Afrique</text:span></text:p>
      <text:p text:style-name="P1">Retour de Chris sur un incident qualifié par certains acteurs associatifs comme relevant de racisme institutionnel.</text:p>
      <text:list xml:id="list2451017573" text:style-name="WWNum8">
        <text:list-item>
          <text:p text:style-name="P6">Georges indique que, malgré le départ de certains exposants, la journée s’est poursuivie avec le concert et les musiciens.</text:p>
        </text:list-item>
        <text:list-item>
          <text:p text:style-name="P20">Il souligne les contradictions de la politique de la ville, notamment concernant les loyers élevés et la difficulté à organiser des événements à destination de certains publics.</text:p>
        </text:list-item>
      </text:list>
      <text:p text:style-name="P1">Maël rappelle les tensions existantes autour de la marque « Les Grands Voisins », les relations avec la mairie et certaines associations, ainsi que les crispations qui apparaissent dès que Chris est présent, en lien avec l’histoire récente des Grands Voisins.</text:p>
      <text:p text:style-name="Standard"><draw:rect text:anchor-type="as-char" style:rel-width="100%" draw:z-index="6" draw:style-name="gr1" draw:text-style-name="P27" svg:width="0.0012in" svg:height="0.0213in"><text:p/></draw:rect></text:p>
      <text:p text:style-name="P26"><text:bookmark text:name="_wlpvkiblqcmy"/><text:span text:style-name="T2">6. Jury de la Journée Profession d’Empathie Nationale</text:span></text:p>
      <text:p text:style-name="P1"><text:soft-page-break/>Chris présente la composition actuelle du jury (trois noms cités, détails dans la documentation).</text:p>
      <text:p text:style-name="P1">Il souhaite inviter la Confédération des travailleurs sociaux ainsi que des écoles de travail social.</text:p>
      <text:p text:style-name="P1">La fermeture de l’école où a étudié A. Monod est mentionnée comme un signal fort, symbolisant un désengagement et un désintérêt croissant pour le métier du travail social.</text:p>
      <text:p text:style-name="P1">Une modification de date est évoquée :</text:p>
      <text:list xml:id="list4236398281" text:style-name="WWNum1">
        <text:list-item>
          <text:p text:style-name="P7">Journée Profession d’Empathie Nationale envisagée le <text:span text:style-name="T3">27 juin</text:span>,</text:p>
        </text:list-item>
        <text:list-item>
          <text:p text:style-name="P21">avec la possibilité de maintenir un temps symbolique le <text:span text:style-name="T3">2 mars</text:span>.</text:p>
        </text:list-item>
      </text:list>
      <text:p text:style-name="P1">Des difficultés d’organisation du jury sont signalées.</text:p>
      <text:p text:style-name="Standard"><draw:rect text:anchor-type="as-char" style:rel-width="100%" draw:z-index="7" draw:style-name="gr1" draw:text-style-name="P27" svg:width="0.0012in" svg:height="0.0213in"><text:p/></draw:rect></text:p>
      <text:p text:style-name="P26"><text:bookmark text:name="_hhw0yyim5mso"/><text:span text:style-name="T2">7. Mandats et gouvernance de l’association</text:span></text:p>
      <text:p text:style-name="P1">Les mandats des représentants associatifs arrivent à échéance en novembre.</text:p>
      <text:p text:style-name="P1">Maël propose d’inviter les personnes actuellement en périphérie du groupe à intégrer progressivement le Bureau.</text:p>
      <text:p text:style-name="P1">Objectif :</text:p>
      <text:list xml:id="list3814341895" text:style-name="WWNum4">
        <text:list-item>
          <text:p text:style-name="P8">clarifier la composition du Bureau (présidence, vice-présidences, trésorerie) avant novembre,</text:p>
        </text:list-item>
        <text:list-item>
          <text:p text:style-name="P22">permettre une projection collective et anticipée.</text:p>
        </text:list-item>
      </text:list>
      <text:p text:style-name="Standard"><draw:rect text:anchor-type="as-char" style:rel-width="100%" draw:z-index="8" draw:style-name="gr1" draw:text-style-name="P27" svg:width="0.0012in" svg:height="0.0213in"><text:p/></draw:rect></text:p>
      <text:p text:style-name="P26"><text:bookmark text:name="_mz2udffqj399"/><text:span text:style-name="T2">7 bis. Cotisations et trésorerie</text:span></text:p>
      <text:p text:style-name="P1">Un point est fait sur les cotisations et une invitation est lancée à participer à la vie financière de l’association en adhérant.</text:p>
      <text:p text:style-name="P1">Chris précise qu’il n’existe pas de distinction entre les personnes adhérentes et non adhérentes dans l’implication associative.</text:p>
      <text:p text:style-name="Standard"><draw:rect text:anchor-type="as-char" style:rel-width="100%" draw:z-index="9" draw:style-name="gr1" draw:text-style-name="P27" svg:width="0.0012in" svg:height="0.0213in"><text:p/></draw:rect></text:p>
      <text:p text:style-name="P26"><text:bookmark text:name="_a7ger37c0zsp"/><text:span text:style-name="T2">8. Galerie d’art</text:span></text:p>
      <text:p text:style-name="P1">Un projet de galerie d’art mixte est évoqué.</text:p>
      <text:p text:style-name="P1">➡️ Le sujet sera approfondi lors d’un prochain Conseil.</text:p>
      <text:p text:style-name="Standard"><draw:rect text:anchor-type="as-char" style:rel-width="100%" draw:z-index="10" draw:style-name="gr1" draw:text-style-name="P27" svg:width="0.0012in" svg:height="0.0213in"><text:p/></draw:rect></text:p>
      <text:p text:style-name="P26"><text:bookmark text:name="_1h5hs5co6tef"/><text:span text:style-name="T2">9. Numérique</text:span></text:p>
      <text:p text:style-name="P1">Évocation d’une plateforme numérique « GD Voisins » comme clé d’entrée pour structurer les outils numériques de l’association.</text:p>
      <text:p text:style-name="Standard"><draw:rect text:anchor-type="as-char" style:rel-width="100%" draw:z-index="11" draw:style-name="gr1" draw:text-style-name="P27" svg:width="0.0012in" svg:height="0.0213in"><text:p/></draw:rect></text:p>
      <text:p text:style-name="P26"><text:bookmark text:name="_gedul1yrisx2"/><text:soft-page-break/><text:span text:style-name="T2">10. Prochains rendez-vous</text:span></text:p>
      <text:list xml:id="list1058046396" text:style-name="WWNum5">
        <text:list-item>
          <text:p text:style-name="P9"><text:span text:style-name="T3">Lundi 2 mars</text:span> : permanence des Grands Voisins dédiée à la mémoire de Valentin Francy et à l’organisation de la journée du 27 juin.</text:p>
        </text:list-item>
        <text:list-item>
          <text:p text:style-name="P23"><text:span text:style-name="T3">Samedi 4 avril</text:span> : prochain Conseil des Grands Voisins, de 15h30 à 17h30.</text:p>
        </text:list-item>
      </text:list>
      <text:p text:style-name="Standard"><draw:rect text:anchor-type="as-char" style:rel-width="100%" draw:z-index="12" draw:style-name="gr1" draw:text-style-name="P27" svg:width="0.0012in" svg:height="0.0213in"><text:p/></draw:rect></text:p>
      <text:p text:style-name="P26"><text:bookmark text:name="_hsrchkvfyl85"/><text:span text:style-name="T2">11. Mots de conclusion</text:span></text:p>
      <text:list xml:id="list1491458898" text:style-name="WWNum7">
        <text:list-item>
          <text:p text:style-name="P10"><text:span text:style-name="T3">Julio</text:span> : se dit heureux d’avoir participé, d’avoir découvert les actions, et souhaite trouver collectivement des solutions.</text:p>
        </text:list-item>
        <text:list-item>
          <text:p text:style-name="P15"><text:span text:style-name="T3">Pauline</text:span> : ravie d’être présente et espère des réponses aux problématiques soulevées.</text:p>
        </text:list-item>
        <text:list-item>
          <text:p text:style-name="P15"><text:span text:style-name="T3">Maël</text:span> : souligne la dimension universelle du collectif et la diversité des origines.</text:p>
        </text:list-item>
        <text:list-item>
          <text:p text:style-name="P15"><text:span text:style-name="T3">Robert</text:span> : se dit inspiré par les échanges, évoque la beauté, la communauté et l’énergie du groupe.</text:p>
        </text:list-item>
        <text:list-item>
          <text:p text:style-name="P15"><text:span text:style-name="T3">Pascal</text:span> : insiste sur la question de la mixité, du handicap et de la validité, sujets qu’il porte depuis des années, et exprime de l’espoir.</text:p>
        </text:list-item>
        <text:list-item>
          <text:p text:style-name="P15"><text:span text:style-name="T3">Max</text:span> : exprime un questionnement sur l’objectif du Conseil des Grands Voisins et regrette le temps consacré à des sujets périphériques au détriment de la vie associative.</text:p>
        </text:list-item>
        <text:list-item>
          <text:p text:style-name="P24"><text:span text:style-name="T3">Georges</text:span> : partage les interrogations de Max.</text:p>
        </text:list-item>
      </text:list>
      <text:p text:style-name="Standard"><draw:rect text:anchor-type="as-char" style:rel-width="100%" draw:z-index="13" draw:style-name="gr1" draw:text-style-name="P27" svg:width="0.0012in" svg:height="0.0213in"><text:p/></draw:rect></text:p>
      <text:p text:style-name="P1"><text:span text:style-name="T4">Compte rendu préparatoire – à compléter et ajuster par la présiden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91" meta:word-count="1023" meta:character-count="6430" meta:non-whitespace-character-count="5510"/>
    <meta:generator>LibreOfficeDev/6.0.5.2$Linux_X86_64 LibreOffice_project/</meta:generator>
  </office:meta>
</office:document-meta>
</file>